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56</text:p>
          </table:table-cell>
          <table:table-cell table:number-columns-repeated="4" table:style-name="ce10"/>
          <table:table-cell office:value-type="string" table:style-name="ce12">
            <text:p>10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60" table:style-name="ce16">
            <text:p>116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2" table:style-name="ce17">
            <text:p>3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49:106</text:p>
          </table:table-cell>
          <table:covered-table-cell/>
          <table:table-cell office:value-type="float" office:value="1387966.81" table:style-name="ce20">
            <text:p>1387966,8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47:366</text:p>
          </table:table-cell>
          <table:covered-table-cell/>
          <table:table-cell office:value-type="float" office:value="1033294.74" table:style-name="ce20">
            <text:p>1033294,7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400009:9</text:p>
          </table:table-cell>
          <table:covered-table-cell/>
          <table:table-cell office:value-type="float" office:value="361504.04" table:style-name="ce20">
            <text:p>361504,0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3000007:181</text:p>
          </table:table-cell>
          <table:covered-table-cell/>
          <table:table-cell office:value-type="float" office:value="645589.1" table:style-name="ce20">
            <text:p>645589,1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3:3454</text:p>
          </table:table-cell>
          <table:covered-table-cell/>
          <table:table-cell office:value-type="float" office:value="1072454.46" table:style-name="ce20">
            <text:p>1072454,4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7005001:1360</text:p>
          </table:table-cell>
          <table:covered-table-cell/>
          <table:table-cell office:value-type="float" office:value="1428769.1" table:style-name="ce20">
            <text:p>1428769,1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1600007:258</text:p>
          </table:table-cell>
          <table:covered-table-cell/>
          <table:table-cell office:value-type="float" office:value="1467.9" table:style-name="ce20">
            <text:p>1467,9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0700013:185</text:p>
          </table:table-cell>
          <table:covered-table-cell/>
          <table:table-cell office:value-type="float" office:value="221462.28" table:style-name="ce20">
            <text:p>221462,2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0100012:291</text:p>
          </table:table-cell>
          <table:covered-table-cell/>
          <table:table-cell office:value-type="float" office:value="1489959.66" table:style-name="ce20">
            <text:p>1489959,6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1200006:192</text:p>
          </table:table-cell>
          <table:covered-table-cell/>
          <table:table-cell office:value-type="float" office:value="1940860.79" table:style-name="ce20">
            <text:p>1940860,7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1608:70</text:p>
          </table:table-cell>
          <table:covered-table-cell/>
          <table:table-cell office:value-type="float" office:value="1649745.63" table:style-name="ce20">
            <text:p>1649745,6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4001:382</text:p>
          </table:table-cell>
          <table:covered-table-cell/>
          <table:table-cell office:value-type="float" office:value="224034.17" table:style-name="ce20">
            <text:p>224034,1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4001:383</text:p>
          </table:table-cell>
          <table:covered-table-cell/>
          <table:table-cell office:value-type="float" office:value="219857.54" table:style-name="ce20">
            <text:p>219857,5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4801:3806</text:p>
          </table:table-cell>
          <table:covered-table-cell/>
          <table:table-cell office:value-type="float" office:value="2027572.44" table:style-name="ce20">
            <text:p>2027572,4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750008:241</text:p>
          </table:table-cell>
          <table:covered-table-cell/>
          <table:table-cell office:value-type="float" office:value="800153.18" table:style-name="ce20">
            <text:p>800153,1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2601043:220</text:p>
          </table:table-cell>
          <table:covered-table-cell/>
          <table:table-cell office:value-type="float" office:value="66030.210000000006" table:style-name="ce20">
            <text:p>66030,2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5405003:2071</text:p>
          </table:table-cell>
          <table:covered-table-cell/>
          <table:table-cell office:value-type="float" office:value="1537443.83" table:style-name="ce20">
            <text:p>1537443,8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7:0100007:329</text:p>
          </table:table-cell>
          <table:covered-table-cell/>
          <table:table-cell office:value-type="float" office:value="1172867.1499999999" table:style-name="ce20">
            <text:p>1172867,1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7:0100007:364</text:p>
          </table:table-cell>
          <table:covered-table-cell/>
          <table:table-cell office:value-type="float" office:value="629990" table:style-name="ce20">
            <text:p>629990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7:0200025:508</text:p>
          </table:table-cell>
          <table:covered-table-cell/>
          <table:table-cell office:value-type="float" office:value="1937266.42" table:style-name="ce20">
            <text:p>1937266,4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7:3800003:318</text:p>
          </table:table-cell>
          <table:covered-table-cell/>
          <table:table-cell office:value-type="float" office:value="387564.31" table:style-name="ce20">
            <text:p>387564,3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9:0000000:11009</text:p>
          </table:table-cell>
          <table:covered-table-cell/>
          <table:table-cell office:value-type="float" office:value="70350.16" table:style-name="ce20">
            <text:p>70350,1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9:0101009:223</text:p>
          </table:table-cell>
          <table:covered-table-cell/>
          <table:table-cell office:value-type="float" office:value="91386.23" table:style-name="ce20">
            <text:p>91386,2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9:0102013:464</text:p>
          </table:table-cell>
          <table:covered-table-cell/>
          <table:table-cell office:value-type="float" office:value="44945.93" table:style-name="ce20">
            <text:p>44945,9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9:0102013:473</text:p>
          </table:table-cell>
          <table:covered-table-cell/>
          <table:table-cell office:value-type="float" office:value="65522.2" table:style-name="ce20">
            <text:p>65522,2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0102013:479</text:p>
          </table:table-cell>
          <table:covered-table-cell/>
          <table:table-cell office:value-type="float" office:value="145949.75" table:style-name="ce20">
            <text:p>145949,7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102015:150</text:p>
          </table:table-cell>
          <table:covered-table-cell/>
          <table:table-cell office:value-type="float" office:value="90524.1" table:style-name="ce20">
            <text:p>90524,1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0102015:161</text:p>
          </table:table-cell>
          <table:covered-table-cell/>
          <table:table-cell office:value-type="float" office:value="290798.34000000003" table:style-name="ce20">
            <text:p>290798,3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0102016:251</text:p>
          </table:table-cell>
          <table:covered-table-cell/>
          <table:table-cell office:value-type="float" office:value="15170.59" table:style-name="ce20">
            <text:p>15170,5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0102028:226</text:p>
          </table:table-cell>
          <table:covered-table-cell/>
          <table:table-cell office:value-type="float" office:value="1731262.66" table:style-name="ce20">
            <text:p>1731262,6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102036:108</text:p>
          </table:table-cell>
          <table:covered-table-cell/>
          <table:table-cell office:value-type="float" office:value="970823.26" table:style-name="ce20">
            <text:p>970823,2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0102041:483</text:p>
          </table:table-cell>
          <table:covered-table-cell/>
          <table:table-cell office:value-type="float" office:value="62370.45" table:style-name="ce20">
            <text:p>62370,4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103001:189</text:p>
          </table:table-cell>
          <table:covered-table-cell/>
          <table:table-cell office:value-type="float" office:value="90581.57" table:style-name="ce20">
            <text:p>90581,5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3024:190</text:p>
          </table:table-cell>
          <table:covered-table-cell/>
          <table:table-cell office:value-type="float" office:value="81040.62" table:style-name="ce20">
            <text:p>81040,6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0100034:273</text:p>
          </table:table-cell>
          <table:covered-table-cell/>
          <table:table-cell office:value-type="float" office:value="3485581.35" table:style-name="ce20">
            <text:p>3485581,3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3300011:89</text:p>
          </table:table-cell>
          <table:covered-table-cell/>
          <table:table-cell office:value-type="float" office:value="1073195.71" table:style-name="ce20">
            <text:p>1073195,7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3:0103013:90</text:p>
          </table:table-cell>
          <table:covered-table-cell/>
          <table:table-cell office:value-type="float" office:value="951091.51" table:style-name="ce20">
            <text:p>951091,5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4:1700003:224</text:p>
          </table:table-cell>
          <table:covered-table-cell/>
          <table:table-cell office:value-type="float" office:value="1230719.78" table:style-name="ce20">
            <text:p>1230719,7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4:1700003:73</text:p>
          </table:table-cell>
          <table:covered-table-cell/>
          <table:table-cell office:value-type="float" office:value="607589.26" table:style-name="ce20">
            <text:p>607589,2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4:1700003:76</text:p>
          </table:table-cell>
          <table:covered-table-cell/>
          <table:table-cell office:value-type="float" office:value="623130.52" table:style-name="ce20">
            <text:p>623130,5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4:4000013:206</text:p>
          </table:table-cell>
          <table:covered-table-cell/>
          <table:table-cell office:value-type="float" office:value="1075410.1299999999" table:style-name="ce20">
            <text:p>1075410,1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4:4000020:325</text:p>
          </table:table-cell>
          <table:covered-table-cell/>
          <table:table-cell office:value-type="float" office:value="910283.91" table:style-name="ce20">
            <text:p>910283,9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000000:14953</text:p>
          </table:table-cell>
          <table:covered-table-cell/>
          <table:table-cell office:value-type="float" office:value="1722635.69" table:style-name="ce20">
            <text:p>1722635,6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100086:241</text:p>
          </table:table-cell>
          <table:covered-table-cell/>
          <table:table-cell office:value-type="float" office:value="4396660.68" table:style-name="ce20">
            <text:p>4396660,6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2400003:58</text:p>
          </table:table-cell>
          <table:covered-table-cell/>
          <table:table-cell office:value-type="float" office:value="728792.46" table:style-name="ce20">
            <text:p>728792,4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600002:728</text:p>
          </table:table-cell>
          <table:covered-table-cell/>
          <table:table-cell office:value-type="float" office:value="4960180.5999999996" table:style-name="ce20">
            <text:p>4960180,6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830000:604</text:p>
          </table:table-cell>
          <table:covered-table-cell/>
          <table:table-cell office:value-type="float" office:value="90685.75" table:style-name="ce20">
            <text:p>90685,7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19000:605</text:p>
          </table:table-cell>
          <table:covered-table-cell/>
          <table:table-cell office:value-type="float" office:value="732364.75" table:style-name="ce20">
            <text:p>732364,7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27000:2168</text:p>
          </table:table-cell>
          <table:covered-table-cell/>
          <table:table-cell office:value-type="float" office:value="4842837.8899999997" table:style-name="ce20">
            <text:p>4842837,8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35000:597</text:p>
          </table:table-cell>
          <table:covered-table-cell/>
          <table:table-cell office:value-type="float" office:value="4641007.5599999996" table:style-name="ce20">
            <text:p>4641007,5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3000:2040</text:p>
          </table:table-cell>
          <table:covered-table-cell/>
          <table:table-cell office:value-type="float" office:value="1580318.88" table:style-name="ce20">
            <text:p>1580318,8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8:12285</text:p>
          </table:table-cell>
          <table:covered-table-cell/>
          <table:table-cell office:value-type="float" office:value="3205890.72" table:style-name="ce20">
            <text:p>3205890,7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8:12286</text:p>
          </table:table-cell>
          <table:covered-table-cell/>
          <table:table-cell office:value-type="float" office:value="3252643.29" table:style-name="ce20">
            <text:p>3252643,2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5:10148</text:p>
          </table:table-cell>
          <table:covered-table-cell/>
          <table:table-cell office:value-type="float" office:value="4395960.38" table:style-name="ce20">
            <text:p>4395960,3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5:10149</text:p>
          </table:table-cell>
          <table:covered-table-cell/>
          <table:table-cell office:value-type="float" office:value="2941815.24" table:style-name="ce20">
            <text:p>2941815,2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24691</text:p>
          </table:table-cell>
          <table:covered-table-cell/>
          <table:table-cell office:value-type="float" office:value="4852487.38" table:style-name="ce20">
            <text:p>4852487,3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62000:897</text:p>
          </table:table-cell>
          <table:covered-table-cell/>
          <table:table-cell office:value-type="float" office:value="2556521.17" table:style-name="ce20">
            <text:p>2556521,1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6:0100008:371</text:p>
          </table:table-cell>
          <table:covered-table-cell/>
          <table:table-cell office:value-type="float" office:value="1074803.1100000001" table:style-name="ce20">
            <text:p>1074803,1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6:0100008:865</text:p>
          </table:table-cell>
          <table:covered-table-cell/>
          <table:table-cell office:value-type="float" office:value="2114273.35" table:style-name="ce20">
            <text:p>2114273,3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6:0100016:527</text:p>
          </table:table-cell>
          <table:covered-table-cell/>
          <table:table-cell office:value-type="float" office:value="1645756.19" table:style-name="ce20">
            <text:p>1645756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6:0100018:115</text:p>
          </table:table-cell>
          <table:covered-table-cell/>
          <table:table-cell office:value-type="float" office:value="828612.79" table:style-name="ce20">
            <text:p>828612,7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6:0100018:127</text:p>
          </table:table-cell>
          <table:covered-table-cell/>
          <table:table-cell office:value-type="float" office:value="829752.56" table:style-name="ce20">
            <text:p>829752,5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6:0100018:128</text:p>
          </table:table-cell>
          <table:covered-table-cell/>
          <table:table-cell office:value-type="float" office:value="860526.35" table:style-name="ce20">
            <text:p>860526,3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6:0100018:78</text:p>
          </table:table-cell>
          <table:covered-table-cell/>
          <table:table-cell office:value-type="float" office:value="3213011.63" table:style-name="ce20">
            <text:p>3213011,6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6:0100019:226</text:p>
          </table:table-cell>
          <table:covered-table-cell/>
          <table:table-cell office:value-type="float" office:value="713496.02" table:style-name="ce20">
            <text:p>713496,0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6:0100019:513</text:p>
          </table:table-cell>
          <table:covered-table-cell/>
          <table:table-cell office:value-type="float" office:value="759086.82" table:style-name="ce20">
            <text:p>759086,8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6:0100019:517</text:p>
          </table:table-cell>
          <table:covered-table-cell/>
          <table:table-cell office:value-type="float" office:value="1404196.64" table:style-name="ce20">
            <text:p>1404196,6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6:1600006:49</text:p>
          </table:table-cell>
          <table:covered-table-cell/>
          <table:table-cell office:value-type="float" office:value="158705.87" table:style-name="ce20">
            <text:p>158705,8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1111:225</text:p>
          </table:table-cell>
          <table:covered-table-cell/>
          <table:table-cell office:value-type="float" office:value="1462947.23" table:style-name="ce20">
            <text:p>1462947,2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2017:325</text:p>
          </table:table-cell>
          <table:covered-table-cell/>
          <table:table-cell office:value-type="float" office:value="2131122.9" table:style-name="ce20">
            <text:p>2131122,9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2727:115</text:p>
          </table:table-cell>
          <table:covered-table-cell/>
          <table:table-cell office:value-type="float" office:value="1544358.18" table:style-name="ce20">
            <text:p>1544358,1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9015:969</text:p>
          </table:table-cell>
          <table:covered-table-cell/>
          <table:table-cell office:value-type="float" office:value="2283053.94" table:style-name="ce20">
            <text:p>2283053,9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9015:970</text:p>
          </table:table-cell>
          <table:covered-table-cell/>
          <table:table-cell office:value-type="float" office:value="2285419.79" table:style-name="ce20">
            <text:p>2285419,7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1200009:352</text:p>
          </table:table-cell>
          <table:covered-table-cell/>
          <table:table-cell office:value-type="float" office:value="3939779.85" table:style-name="ce20">
            <text:p>3939779,8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1900056:200</text:p>
          </table:table-cell>
          <table:covered-table-cell/>
          <table:table-cell office:value-type="float" office:value="181898.26" table:style-name="ce20">
            <text:p>181898,2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2000003:517</text:p>
          </table:table-cell>
          <table:covered-table-cell/>
          <table:table-cell office:value-type="float" office:value="1706378.52" table:style-name="ce20">
            <text:p>1706378,5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6600031:321</text:p>
          </table:table-cell>
          <table:covered-table-cell/>
          <table:table-cell office:value-type="float" office:value="3849815.59" table:style-name="ce20">
            <text:p>3849815,5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423000:1037</text:p>
          </table:table-cell>
          <table:covered-table-cell/>
          <table:table-cell office:value-type="float" office:value="374305.25" table:style-name="ce20">
            <text:p>374305,2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9:0105023:221</text:p>
          </table:table-cell>
          <table:covered-table-cell/>
          <table:table-cell office:value-type="float" office:value="903730.86" table:style-name="ce20">
            <text:p>903730,8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9:7500029:98</text:p>
          </table:table-cell>
          <table:covered-table-cell/>
          <table:table-cell office:value-type="float" office:value="550373.68000000005" table:style-name="ce20">
            <text:p>550373,6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700019:763</text:p>
          </table:table-cell>
          <table:covered-table-cell/>
          <table:table-cell office:value-type="float" office:value="1651169.28" table:style-name="ce20">
            <text:p>1651169,2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1100005:209</text:p>
          </table:table-cell>
          <table:covered-table-cell/>
          <table:table-cell office:value-type="float" office:value="21812.38" table:style-name="ce20">
            <text:p>21812,3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1100008:162</text:p>
          </table:table-cell>
          <table:covered-table-cell/>
          <table:table-cell office:value-type="float" office:value="64345.68" table:style-name="ce20">
            <text:p>64345,6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1100008:164</text:p>
          </table:table-cell>
          <table:covered-table-cell/>
          <table:table-cell office:value-type="float" office:value="64345.68" table:style-name="ce20">
            <text:p>64345,6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3902000:889</text:p>
          </table:table-cell>
          <table:covered-table-cell/>
          <table:table-cell office:value-type="float" office:value="493784.38" table:style-name="ce20">
            <text:p>493784,3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4100007:448</text:p>
          </table:table-cell>
          <table:covered-table-cell/>
          <table:table-cell office:value-type="float" office:value="2337918.65" table:style-name="ce20">
            <text:p>2337918,6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0000000:3173</text:p>
          </table:table-cell>
          <table:covered-table-cell/>
          <table:table-cell office:value-type="float" office:value="2046652.9" table:style-name="ce20">
            <text:p>2046652,9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0000:1653</text:p>
          </table:table-cell>
          <table:covered-table-cell/>
          <table:table-cell office:value-type="float" office:value="189633.2" table:style-name="ce20">
            <text:p>189633,2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0000:1676</text:p>
          </table:table-cell>
          <table:covered-table-cell/>
          <table:table-cell office:value-type="float" office:value="196144.21" table:style-name="ce20">
            <text:p>196144,2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0000:1689</text:p>
          </table:table-cell>
          <table:covered-table-cell/>
          <table:table-cell office:value-type="float" office:value="201841.35" table:style-name="ce20">
            <text:p>201841,3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0000:1697</text:p>
          </table:table-cell>
          <table:covered-table-cell/>
          <table:table-cell office:value-type="float" office:value="191260.95" table:style-name="ce20">
            <text:p>191260,9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0000:1699</text:p>
          </table:table-cell>
          <table:covered-table-cell/>
          <table:table-cell office:value-type="float" office:value="191260.95" table:style-name="ce20">
            <text:p>191260,9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0000:1755</text:p>
          </table:table-cell>
          <table:covered-table-cell/>
          <table:table-cell office:value-type="float" office:value="220512.63" table:style-name="ce20">
            <text:p>220512,6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0000:1766</text:p>
          </table:table-cell>
          <table:covered-table-cell/>
          <table:table-cell office:value-type="float" office:value="204091.48" table:style-name="ce20">
            <text:p>204091,4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3:0000000:1769</text:p>
          </table:table-cell>
          <table:covered-table-cell/>
          <table:table-cell office:value-type="float" office:value="263520.40999999997" table:style-name="ce20">
            <text:p>263520,4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3:0000000:1771</text:p>
          </table:table-cell>
          <table:covered-table-cell/>
          <table:table-cell office:value-type="float" office:value="205655.4" table:style-name="ce20">
            <text:p>205655,4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0000:1783</text:p>
          </table:table-cell>
          <table:covered-table-cell/>
          <table:table-cell office:value-type="float" office:value="245535.34" table:style-name="ce20">
            <text:p>245535,3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0000:1795</text:p>
          </table:table-cell>
          <table:covered-table-cell/>
          <table:table-cell office:value-type="float" office:value="213474.99" table:style-name="ce20">
            <text:p>213474,9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0000:1800</text:p>
          </table:table-cell>
          <table:covered-table-cell/>
          <table:table-cell office:value-type="float" office:value="206437.36" table:style-name="ce20">
            <text:p>206437,3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0000:1801</text:p>
          </table:table-cell>
          <table:covered-table-cell/>
          <table:table-cell office:value-type="float" office:value="225204.39" table:style-name="ce20">
            <text:p>225204,3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0000:1824</text:p>
          </table:table-cell>
          <table:covered-table-cell/>
          <table:table-cell office:value-type="float" office:value="260392.57" table:style-name="ce20">
            <text:p>260392,5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0000:2282</text:p>
          </table:table-cell>
          <table:covered-table-cell/>
          <table:table-cell office:value-type="float" office:value="243971.42" table:style-name="ce20">
            <text:p>243971,4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0000:2341</text:p>
          </table:table-cell>
          <table:covered-table-cell/>
          <table:table-cell office:value-type="float" office:value="240843.58" table:style-name="ce20">
            <text:p>240843,5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0000:4090</text:p>
          </table:table-cell>
          <table:covered-table-cell/>
          <table:table-cell office:value-type="float" office:value="297390.44" table:style-name="ce20">
            <text:p>297390,4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3:0002104:1798</text:p>
          </table:table-cell>
          <table:covered-table-cell/>
          <table:table-cell office:value-type="float" office:value="4197301.33" table:style-name="ce20">
            <text:p>4197301,3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3:0002603:1018</text:p>
          </table:table-cell>
          <table:covered-table-cell/>
          <table:table-cell office:value-type="float" office:value="758233.66" table:style-name="ce20">
            <text:p>758233,6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3:0002603:1019</text:p>
          </table:table-cell>
          <table:covered-table-cell/>
          <table:table-cell office:value-type="float" office:value="271020.84000000003" table:style-name="ce20">
            <text:p>271020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3:0002603:1058</text:p>
          </table:table-cell>
          <table:covered-table-cell/>
          <table:table-cell office:value-type="float" office:value="199399.72" table:style-name="ce20">
            <text:p>199399,7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3:0002603:1115</text:p>
          </table:table-cell>
          <table:covered-table-cell/>
          <table:table-cell office:value-type="float" office:value="108130.8" table:style-name="ce20">
            <text:p>108130,8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3:0002603:1116</text:p>
          </table:table-cell>
          <table:covered-table-cell/>
          <table:table-cell office:value-type="float" office:value="78871.87" table:style-name="ce20">
            <text:p>78871,8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3:0002603:1117</text:p>
          </table:table-cell>
          <table:covered-table-cell/>
          <table:table-cell office:value-type="float" office:value="89684.95" table:style-name="ce20">
            <text:p>89684,9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3:0002603:1118</text:p>
          </table:table-cell>
          <table:covered-table-cell/>
          <table:table-cell office:value-type="float" office:value="81416.13" table:style-name="ce20">
            <text:p>81416,1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3:0002603:1119</text:p>
          </table:table-cell>
          <table:covered-table-cell/>
          <table:table-cell office:value-type="float" office:value="97317.72" table:style-name="ce20">
            <text:p>97317,7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2603:1120</text:p>
          </table:table-cell>
          <table:covered-table-cell/>
          <table:table-cell office:value-type="float" office:value="80462.03" table:style-name="ce20">
            <text:p>80462,0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2603:1122</text:p>
          </table:table-cell>
          <table:covered-table-cell/>
          <table:table-cell office:value-type="float" office:value="70921.08" table:style-name="ce20">
            <text:p>70921,0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2603:1123</text:p>
          </table:table-cell>
          <table:covered-table-cell/>
          <table:table-cell office:value-type="float" office:value="107176.7" table:style-name="ce20">
            <text:p>107176,7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3:0002603:1124</text:p>
          </table:table-cell>
          <table:covered-table-cell/>
          <table:table-cell office:value-type="float" office:value="79507.94" table:style-name="ce20">
            <text:p>79507,9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3:0002603:1125</text:p>
          </table:table-cell>
          <table:covered-table-cell/>
          <table:table-cell office:value-type="float" office:value="82052.19" table:style-name="ce20">
            <text:p>8205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3:0002603:1126</text:p>
          </table:table-cell>
          <table:covered-table-cell/>
          <table:table-cell office:value-type="float" office:value="72829.27" table:style-name="ce20">
            <text:p>72829,2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3:0002603:1127</text:p>
          </table:table-cell>
          <table:covered-table-cell/>
          <table:table-cell office:value-type="float" office:value="73465.33" table:style-name="ce20">
            <text:p>73465,3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3:0002603:1129</text:p>
          </table:table-cell>
          <table:covered-table-cell/>
          <table:table-cell office:value-type="float" office:value="87140.7" table:style-name="ce20">
            <text:p>87140,7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3:0002603:1130</text:p>
          </table:table-cell>
          <table:covered-table-cell/>
          <table:table-cell office:value-type="float" office:value="98907.87" table:style-name="ce20">
            <text:p>98907,8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3:0002603:1131</text:p>
          </table:table-cell>
          <table:covered-table-cell/>
          <table:table-cell office:value-type="float" office:value="79825.97" table:style-name="ce20">
            <text:p>79825,9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3:0002603:1132</text:p>
          </table:table-cell>
          <table:covered-table-cell/>
          <table:table-cell office:value-type="float" office:value="87140.7" table:style-name="ce20">
            <text:p>87140,7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3:0002603:1133</text:p>
          </table:table-cell>
          <table:covered-table-cell/>
          <table:table-cell office:value-type="float" office:value="79189.91" table:style-name="ce20">
            <text:p>79189,9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3:0002603:1134</text:p>
          </table:table-cell>
          <table:covered-table-cell/>
          <table:table-cell office:value-type="float" office:value="107812.76" table:style-name="ce20">
            <text:p>107812,7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3:0002603:1135</text:p>
          </table:table-cell>
          <table:covered-table-cell/>
          <table:table-cell office:value-type="float" office:value="202655.22" table:style-name="ce20">
            <text:p>202655,2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3:0002603:1136</text:p>
          </table:table-cell>
          <table:covered-table-cell/>
          <table:table-cell office:value-type="float" office:value="191260.95" table:style-name="ce20">
            <text:p>191260,9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3:0002603:1137</text:p>
          </table:table-cell>
          <table:covered-table-cell/>
          <table:table-cell office:value-type="float" office:value="235210.28" table:style-name="ce20">
            <text:p>235210,2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3:0002603:1138</text:p>
          </table:table-cell>
          <table:covered-table-cell/>
          <table:table-cell office:value-type="float" office:value="66468.639999999999" table:style-name="ce20">
            <text:p>66468,6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3:0002603:1139</text:p>
          </table:table-cell>
          <table:covered-table-cell/>
          <table:table-cell office:value-type="float" office:value="74101.399999999994" table:style-name="ce20">
            <text:p>74101,4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3:0002603:1140</text:p>
          </table:table-cell>
          <table:covered-table-cell/>
          <table:table-cell office:value-type="float" office:value="91593.14" table:style-name="ce20">
            <text:p>91593,1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3:0002603:1141</text:p>
          </table:table-cell>
          <table:covered-table-cell/>
          <table:table-cell office:value-type="float" office:value="88730.86" table:style-name="ce20">
            <text:p>88730,8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3:0002603:1142</text:p>
          </table:table-cell>
          <table:covered-table-cell/>
          <table:table-cell office:value-type="float" office:value="95409.53" table:style-name="ce20">
            <text:p>95409,5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3:0002603:1143</text:p>
          </table:table-cell>
          <table:covered-table-cell/>
          <table:table-cell office:value-type="float" office:value="71239.11" table:style-name="ce20">
            <text:p>71239,1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3:0002603:1144</text:p>
          </table:table-cell>
          <table:covered-table-cell/>
          <table:table-cell office:value-type="float" office:value="76963.679999999993" table:style-name="ce20">
            <text:p>76963,6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3:0002603:1145</text:p>
          </table:table-cell>
          <table:covered-table-cell/>
          <table:table-cell office:value-type="float" office:value="97635.75" table:style-name="ce20">
            <text:p>97635,7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3:0002603:1146</text:p>
          </table:table-cell>
          <table:covered-table-cell/>
          <table:table-cell office:value-type="float" office:value="76327.62" table:style-name="ce20">
            <text:p>76327,6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3:0002603:1147</text:p>
          </table:table-cell>
          <table:covered-table-cell/>
          <table:table-cell office:value-type="float" office:value="74419.429999999993" table:style-name="ce20">
            <text:p>74419,4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3:0002603:1148</text:p>
          </table:table-cell>
          <table:covered-table-cell/>
          <table:table-cell office:value-type="float" office:value="106540.64" table:style-name="ce20">
            <text:p>106540,6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3:0002603:1149</text:p>
          </table:table-cell>
          <table:covered-table-cell/>
          <table:table-cell office:value-type="float" office:value="214049.49" table:style-name="ce20">
            <text:p>214049,4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3:0002603:1150</text:p>
          </table:table-cell>
          <table:covered-table-cell/>
          <table:table-cell office:value-type="float" office:value="198585.84" table:style-name="ce20">
            <text:p>198585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3:0002603:1151</text:p>
          </table:table-cell>
          <table:covered-table-cell/>
          <table:table-cell office:value-type="float" office:value="191260.95" table:style-name="ce20">
            <text:p>191260,9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3:0002603:1152</text:p>
          </table:table-cell>
          <table:covered-table-cell/>
          <table:table-cell office:value-type="float" office:value="187191.57" table:style-name="ce20">
            <text:p>187191,5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3:0002603:1153</text:p>
          </table:table-cell>
          <table:covered-table-cell/>
          <table:table-cell office:value-type="float" office:value="213235.62" table:style-name="ce20">
            <text:p>213235,6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3:0002603:1157</text:p>
          </table:table-cell>
          <table:covered-table-cell/>
          <table:table-cell office:value-type="float" office:value="79507.94" table:style-name="ce20">
            <text:p>79507,9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3:0002603:1159</text:p>
          </table:table-cell>
          <table:covered-table-cell/>
          <table:table-cell office:value-type="float" office:value="97317.72" table:style-name="ce20">
            <text:p>97317,7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3:0002603:1160</text:p>
          </table:table-cell>
          <table:covered-table-cell/>
          <table:table-cell office:value-type="float" office:value="66786.67" table:style-name="ce20">
            <text:p>66786,6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3:0002603:1161</text:p>
          </table:table-cell>
          <table:covered-table-cell/>
          <table:table-cell office:value-type="float" office:value="81416.13" table:style-name="ce20">
            <text:p>81416,1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3:0002603:1162</text:p>
          </table:table-cell>
          <table:covered-table-cell/>
          <table:table-cell office:value-type="float" office:value="491734.3" table:style-name="ce20">
            <text:p>491734,3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3:0002603:1163</text:p>
          </table:table-cell>
          <table:covered-table-cell/>
          <table:table-cell office:value-type="float" office:value="86504.639999999999" table:style-name="ce20">
            <text:p>86504,6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3:0002603:1164</text:p>
          </table:table-cell>
          <table:covered-table-cell/>
          <table:table-cell office:value-type="float" office:value="70921.08" table:style-name="ce20">
            <text:p>70921,0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3:0002603:1165</text:p>
          </table:table-cell>
          <table:covered-table-cell/>
          <table:table-cell office:value-type="float" office:value="90957.08" table:style-name="ce20">
            <text:p>90957,0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3:0002603:1166</text:p>
          </table:table-cell>
          <table:covered-table-cell/>
          <table:table-cell office:value-type="float" office:value="66468.639999999999" table:style-name="ce20">
            <text:p>66468,6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3:0002603:1167</text:p>
          </table:table-cell>
          <table:covered-table-cell/>
          <table:table-cell office:value-type="float" office:value="76963.679999999993" table:style-name="ce20">
            <text:p>76963,6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3:0002603:1168</text:p>
          </table:table-cell>
          <table:covered-table-cell/>
          <table:table-cell office:value-type="float" office:value="80144" table:style-name="ce20">
            <text:p>80144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3:0002603:1169</text:p>
          </table:table-cell>
          <table:covered-table-cell/>
          <table:table-cell office:value-type="float" office:value="83006.289999999994" table:style-name="ce20">
            <text:p>83006,2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3:0002603:1170</text:p>
          </table:table-cell>
          <table:covered-table-cell/>
          <table:table-cell office:value-type="float" office:value="71875.179999999993" table:style-name="ce20">
            <text:p>71875,1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3:0002603:1171</text:p>
          </table:table-cell>
          <table:covered-table-cell/>
          <table:table-cell office:value-type="float" office:value="58517.84" table:style-name="ce20">
            <text:p>58517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3:0002603:1173</text:p>
          </table:table-cell>
          <table:covered-table-cell/>
          <table:table-cell office:value-type="float" office:value="86504.639999999999" table:style-name="ce20">
            <text:p>86504,6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3:0002603:1174</text:p>
          </table:table-cell>
          <table:covered-table-cell/>
          <table:table-cell office:value-type="float" office:value="72193.210000000006" table:style-name="ce20">
            <text:p>72193,2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3:0002603:1175</text:p>
          </table:table-cell>
          <table:covered-table-cell/>
          <table:table-cell office:value-type="float" office:value="72511.240000000005" table:style-name="ce20">
            <text:p>72511,2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3:0002603:1176</text:p>
          </table:table-cell>
          <table:covered-table-cell/>
          <table:table-cell office:value-type="float" office:value="90321.02" table:style-name="ce20">
            <text:p>90321,0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3:0002603:1177</text:p>
          </table:table-cell>
          <table:covered-table-cell/>
          <table:table-cell office:value-type="float" office:value="174983.43" table:style-name="ce20">
            <text:p>174983,4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3:0002603:1178</text:p>
          </table:table-cell>
          <table:covered-table-cell/>
          <table:table-cell office:value-type="float" office:value="92547.24" table:style-name="ce20">
            <text:p>92547,2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3:0002603:1180</text:p>
          </table:table-cell>
          <table:covered-table-cell/>
          <table:table-cell office:value-type="float" office:value="102406.22" table:style-name="ce20">
            <text:p>102406,2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3:0002603:1181</text:p>
          </table:table-cell>
          <table:covered-table-cell/>
          <table:table-cell office:value-type="float" office:value="88730.86" table:style-name="ce20">
            <text:p>88730,8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3:0002603:1182</text:p>
          </table:table-cell>
          <table:covered-table-cell/>
          <table:table-cell office:value-type="float" office:value="192888.71" table:style-name="ce20">
            <text:p>192888,7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3:0002603:1183</text:p>
          </table:table-cell>
          <table:covered-table-cell/>
          <table:table-cell office:value-type="float" office:value="91911.18" table:style-name="ce20">
            <text:p>91911,1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3:0002603:1184</text:p>
          </table:table-cell>
          <table:covered-table-cell/>
          <table:table-cell office:value-type="float" office:value="85550.54" table:style-name="ce20">
            <text:p>85550,5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3:0002603:1185</text:p>
          </table:table-cell>
          <table:covered-table-cell/>
          <table:table-cell office:value-type="float" office:value="65832.570000000007" table:style-name="ce20">
            <text:p>65832,5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3:0002603:1186</text:p>
          </table:table-cell>
          <table:covered-table-cell/>
          <table:table-cell office:value-type="float" office:value="97317.72" table:style-name="ce20">
            <text:p>97317,7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3:0002603:1187</text:p>
          </table:table-cell>
          <table:covered-table-cell/>
          <table:table-cell office:value-type="float" office:value="82370.22" table:style-name="ce20">
            <text:p>82370,2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3:0002603:1188</text:p>
          </table:table-cell>
          <table:covered-table-cell/>
          <table:table-cell office:value-type="float" office:value="80780.070000000007" table:style-name="ce20">
            <text:p>80780,0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3:0002603:1189</text:p>
          </table:table-cell>
          <table:covered-table-cell/>
          <table:table-cell office:value-type="float" office:value="70285.02" table:style-name="ce20">
            <text:p>70285,0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3:0002603:1190</text:p>
          </table:table-cell>
          <table:covered-table-cell/>
          <table:table-cell office:value-type="float" office:value="78553.84" table:style-name="ce20">
            <text:p>785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3:0002603:1191</text:p>
          </table:table-cell>
          <table:covered-table-cell/>
          <table:table-cell office:value-type="float" office:value="81416.13" table:style-name="ce20">
            <text:p>81416,1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3:0002603:1192</text:p>
          </table:table-cell>
          <table:covered-table-cell/>
          <table:table-cell office:value-type="float" office:value="73783.37" table:style-name="ce20">
            <text:p>73783,3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3:0002603:1194</text:p>
          </table:table-cell>
          <table:covered-table-cell/>
          <table:table-cell office:value-type="float" office:value="68694.86" table:style-name="ce20">
            <text:p>68694,8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3:0002603:1195</text:p>
          </table:table-cell>
          <table:covered-table-cell/>
          <table:table-cell office:value-type="float" office:value="72511.240000000005" table:style-name="ce20">
            <text:p>72511,2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3:0002603:1196</text:p>
          </table:table-cell>
          <table:covered-table-cell/>
          <table:table-cell office:value-type="float" office:value="76327.62" table:style-name="ce20">
            <text:p>76327,6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3:0002603:1197</text:p>
          </table:table-cell>
          <table:covered-table-cell/>
          <table:table-cell office:value-type="float" office:value="75691.56" table:style-name="ce20">
            <text:p>75691,5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3:0002603:1198</text:p>
          </table:table-cell>
          <table:covered-table-cell/>
          <table:table-cell office:value-type="float" office:value="95091.49" table:style-name="ce20">
            <text:p>95091,4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3:0002603:1200</text:p>
          </table:table-cell>
          <table:covered-table-cell/>
          <table:table-cell office:value-type="float" office:value="84278.41" table:style-name="ce20">
            <text:p>84278,4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3:0002603:1201</text:p>
          </table:table-cell>
          <table:covered-table-cell/>
          <table:table-cell office:value-type="float" office:value="96045.59" table:style-name="ce20">
            <text:p>96045,5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3:0002603:1202</text:p>
          </table:table-cell>
          <table:covered-table-cell/>
          <table:table-cell office:value-type="float" office:value="58835.87" table:style-name="ce20">
            <text:p>58835,8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3:0002603:1203</text:p>
          </table:table-cell>
          <table:covered-table-cell/>
          <table:table-cell office:value-type="float" office:value="60426.03" table:style-name="ce20">
            <text:p>60426,0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3:0002603:1204</text:p>
          </table:table-cell>
          <table:covered-table-cell/>
          <table:table-cell office:value-type="float" office:value="99225.91" table:style-name="ce20">
            <text:p>99225,9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3:0002603:1205</text:p>
          </table:table-cell>
          <table:covered-table-cell/>
          <table:table-cell office:value-type="float" office:value="63924.38" table:style-name="ce20">
            <text:p>63924,3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3:0002603:1206</text:p>
          </table:table-cell>
          <table:covered-table-cell/>
          <table:table-cell office:value-type="float" office:value="89684.95" table:style-name="ce20">
            <text:p>89684,9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3:0002603:1207</text:p>
          </table:table-cell>
          <table:covered-table-cell/>
          <table:table-cell office:value-type="float" office:value="97635.75" table:style-name="ce20">
            <text:p>97635,7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3:0002603:1208</text:p>
          </table:table-cell>
          <table:covered-table-cell/>
          <table:table-cell office:value-type="float" office:value="81416.13" table:style-name="ce20">
            <text:p>81416,1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3:0002603:1209</text:p>
          </table:table-cell>
          <table:covered-table-cell/>
          <table:table-cell office:value-type="float" office:value="100816.07" table:style-name="ce20">
            <text:p>100816,0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3:0002603:1210</text:p>
          </table:table-cell>
          <table:covered-table-cell/>
          <table:table-cell office:value-type="float" office:value="92229.21" table:style-name="ce20">
            <text:p>92229,2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3:0002603:1211</text:p>
          </table:table-cell>
          <table:covered-table-cell/>
          <table:table-cell office:value-type="float" office:value="212622.68" table:style-name="ce20">
            <text:p>212622,6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3:0002603:1212</text:p>
          </table:table-cell>
          <table:covered-table-cell/>
          <table:table-cell office:value-type="float" office:value="80144" table:style-name="ce20">
            <text:p>80144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3:0002603:1213</text:p>
          </table:table-cell>
          <table:covered-table-cell/>
          <table:table-cell office:value-type="float" office:value="125940.57" table:style-name="ce20">
            <text:p>125940,5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3:0002603:1214</text:p>
          </table:table-cell>
          <table:covered-table-cell/>
          <table:table-cell office:value-type="float" office:value="84596.45" table:style-name="ce20">
            <text:p>84596,4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3:0002603:1215</text:p>
          </table:table-cell>
          <table:covered-table-cell/>
          <table:table-cell office:value-type="float" office:value="74737.460000000006" table:style-name="ce20">
            <text:p>74737,4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3:0002603:1216</text:p>
          </table:table-cell>
          <table:covered-table-cell/>
          <table:table-cell office:value-type="float" office:value="79189.91" table:style-name="ce20">
            <text:p>79189,9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3:0002603:1217</text:p>
          </table:table-cell>
          <table:covered-table-cell/>
          <table:table-cell office:value-type="float" office:value="79189.91" table:style-name="ce20">
            <text:p>79189,9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3:0002603:1218</text:p>
          </table:table-cell>
          <table:covered-table-cell/>
          <table:table-cell office:value-type="float" office:value="221374.38" table:style-name="ce20">
            <text:p>221374,3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3:0002603:1219</text:p>
          </table:table-cell>
          <table:covered-table-cell/>
          <table:table-cell office:value-type="float" office:value="103360.32000000001" table:style-name="ce20">
            <text:p>103360,3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3:0002603:1220</text:p>
          </table:table-cell>
          <table:covered-table-cell/>
          <table:table-cell office:value-type="float" office:value="104950.48" table:style-name="ce20">
            <text:p>104950,4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3:0002603:1221</text:p>
          </table:table-cell>
          <table:covered-table-cell/>
          <table:table-cell office:value-type="float" office:value="73147.3" table:style-name="ce20">
            <text:p>73147,3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3:0002603:1222</text:p>
          </table:table-cell>
          <table:covered-table-cell/>
          <table:table-cell office:value-type="float" office:value="83642.350000000006" table:style-name="ce20">
            <text:p>83642,3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3:0002603:1223</text:p>
          </table:table-cell>
          <table:covered-table-cell/>
          <table:table-cell office:value-type="float" office:value="74419.429999999993" table:style-name="ce20">
            <text:p>74419,4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3:0002603:1224</text:p>
          </table:table-cell>
          <table:covered-table-cell/>
          <table:table-cell office:value-type="float" office:value="70921.08" table:style-name="ce20">
            <text:p>70921,0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3:0002603:1225</text:p>
          </table:table-cell>
          <table:covered-table-cell/>
          <table:table-cell office:value-type="float" office:value="102088.19" table:style-name="ce20">
            <text:p>102088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3:0002603:1227</text:p>
          </table:table-cell>
          <table:covered-table-cell/>
          <table:table-cell office:value-type="float" office:value="90321.02" table:style-name="ce20">
            <text:p>90321,0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3:0002603:1228</text:p>
          </table:table-cell>
          <table:covered-table-cell/>
          <table:table-cell office:value-type="float" office:value="99861.97" table:style-name="ce20">
            <text:p>99861,9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3:0002603:1230</text:p>
          </table:table-cell>
          <table:covered-table-cell/>
          <table:table-cell office:value-type="float" office:value="100816.07" table:style-name="ce20">
            <text:p>100816,0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3:0002603:1232</text:p>
          </table:table-cell>
          <table:covered-table-cell/>
          <table:table-cell office:value-type="float" office:value="91593.14" table:style-name="ce20">
            <text:p>91593,1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3:0002603:1233</text:p>
          </table:table-cell>
          <table:covered-table-cell/>
          <table:table-cell office:value-type="float" office:value="82052.19" table:style-name="ce20">
            <text:p>8205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3:0002603:1234</text:p>
          </table:table-cell>
          <table:covered-table-cell/>
          <table:table-cell office:value-type="float" office:value="69966.990000000005" table:style-name="ce20">
            <text:p>69966,9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3:0002603:1235</text:p>
          </table:table-cell>
          <table:covered-table-cell/>
          <table:table-cell office:value-type="float" office:value="86186.6" table:style-name="ce20">
            <text:p>86186,6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3:0002603:1236</text:p>
          </table:table-cell>
          <table:covered-table-cell/>
          <table:table-cell office:value-type="float" office:value="77599.75" table:style-name="ce20">
            <text:p>77599,7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3:0002603:1237</text:p>
          </table:table-cell>
          <table:covered-table-cell/>
          <table:table-cell office:value-type="float" office:value="78235.81" table:style-name="ce20">
            <text:p>78235,8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3:0002603:1238</text:p>
          </table:table-cell>
          <table:covered-table-cell/>
          <table:table-cell office:value-type="float" office:value="94137.4" table:style-name="ce20">
            <text:p>94137,4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3:0002603:1239</text:p>
          </table:table-cell>
          <table:covered-table-cell/>
          <table:table-cell office:value-type="float" office:value="87776.76" table:style-name="ce20">
            <text:p>87776,7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3:0002603:1240</text:p>
          </table:table-cell>
          <table:covered-table-cell/>
          <table:table-cell office:value-type="float" office:value="138979.88" table:style-name="ce20">
            <text:p>138979,8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3:0002603:1241</text:p>
          </table:table-cell>
          <table:covered-table-cell/>
          <table:table-cell office:value-type="float" office:value="81098.100000000006" table:style-name="ce20">
            <text:p>81098,1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3:0002603:1242</text:p>
          </table:table-cell>
          <table:covered-table-cell/>
          <table:table-cell office:value-type="float" office:value="99543.94" table:style-name="ce20">
            <text:p>99543,9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3:0002603:1243</text:p>
          </table:table-cell>
          <table:covered-table-cell/>
          <table:table-cell office:value-type="float" office:value="222064.19" table:style-name="ce20">
            <text:p>222064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3:0002603:1244</text:p>
          </table:table-cell>
          <table:covered-table-cell/>
          <table:table-cell office:value-type="float" office:value="85868.57" table:style-name="ce20">
            <text:p>85868,5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3:0002603:1245</text:p>
          </table:table-cell>
          <table:covered-table-cell/>
          <table:table-cell office:value-type="float" office:value="59471.94" table:style-name="ce20">
            <text:p>59471,9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3:0002603:1246</text:p>
          </table:table-cell>
          <table:covered-table-cell/>
          <table:table-cell office:value-type="float" office:value="107812.76" table:style-name="ce20">
            <text:p>107812,7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3:0002603:1247</text:p>
          </table:table-cell>
          <table:covered-table-cell/>
          <table:table-cell office:value-type="float" office:value="83642.350000000006" table:style-name="ce20">
            <text:p>83642,3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3:0002603:1248</text:p>
          </table:table-cell>
          <table:covered-table-cell/>
          <table:table-cell office:value-type="float" office:value="100816.07" table:style-name="ce20">
            <text:p>100816,0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3:0002603:1249</text:p>
          </table:table-cell>
          <table:covered-table-cell/>
          <table:table-cell office:value-type="float" office:value="57881.78" table:style-name="ce20">
            <text:p>57881,7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3:0002603:1250</text:p>
          </table:table-cell>
          <table:covered-table-cell/>
          <table:table-cell office:value-type="float" office:value="143114.29" table:style-name="ce20">
            <text:p>143114,2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3:0002603:1251</text:p>
          </table:table-cell>
          <table:covered-table-cell/>
          <table:table-cell office:value-type="float" office:value="96363.62" table:style-name="ce20">
            <text:p>96363,6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3:0002603:1252</text:p>
          </table:table-cell>
          <table:covered-table-cell/>
          <table:table-cell office:value-type="float" office:value="74101.399999999994" table:style-name="ce20">
            <text:p>74101,4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3:0002603:1253</text:p>
          </table:table-cell>
          <table:covered-table-cell/>
          <table:table-cell office:value-type="float" office:value="89048.89" table:style-name="ce20">
            <text:p>89048,8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3:0002603:1254</text:p>
          </table:table-cell>
          <table:covered-table-cell/>
          <table:table-cell office:value-type="float" office:value="99225.91" table:style-name="ce20">
            <text:p>99225,9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3:0002603:1255</text:p>
          </table:table-cell>
          <table:covered-table-cell/>
          <table:table-cell office:value-type="float" office:value="101134.1" table:style-name="ce20">
            <text:p>101134,1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3:0002603:1256</text:p>
          </table:table-cell>
          <table:covered-table-cell/>
          <table:table-cell office:value-type="float" office:value="81734.16" table:style-name="ce20">
            <text:p>81734,1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3:0002603:1257</text:p>
          </table:table-cell>
          <table:covered-table-cell/>
          <table:table-cell office:value-type="float" office:value="85232.51" table:style-name="ce20">
            <text:p>85232,5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3:0002603:1258</text:p>
          </table:table-cell>
          <table:covered-table-cell/>
          <table:table-cell office:value-type="float" office:value="78871.87" table:style-name="ce20">
            <text:p>78871,8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3:0002603:1259</text:p>
          </table:table-cell>
          <table:covered-table-cell/>
          <table:table-cell office:value-type="float" office:value="199404.58" table:style-name="ce20">
            <text:p>199404,5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3:0002603:1260</text:p>
          </table:table-cell>
          <table:covered-table-cell/>
          <table:table-cell office:value-type="float" office:value="56927.68" table:style-name="ce20">
            <text:p>56927,6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3:0002603:1261</text:p>
          </table:table-cell>
          <table:covered-table-cell/>
          <table:table-cell office:value-type="float" office:value="96999.679999999993" table:style-name="ce20">
            <text:p>96999,6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3:0002603:1262</text:p>
          </table:table-cell>
          <table:covered-table-cell/>
          <table:table-cell office:value-type="float" office:value="90639.05" table:style-name="ce20">
            <text:p>90639,0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3:0002603:1263</text:p>
          </table:table-cell>
          <table:covered-table-cell/>
          <table:table-cell office:value-type="float" office:value="124350.42" table:style-name="ce20">
            <text:p>124350,4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3:0002603:1264</text:p>
          </table:table-cell>
          <table:covered-table-cell/>
          <table:table-cell office:value-type="float" office:value="197771.97" table:style-name="ce20">
            <text:p>197771,9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3:0002603:1265</text:p>
          </table:table-cell>
          <table:covered-table-cell/>
          <table:table-cell office:value-type="float" office:value="88094.8" table:style-name="ce20">
            <text:p>88094,8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3:0002603:1266</text:p>
          </table:table-cell>
          <table:covered-table-cell/>
          <table:table-cell office:value-type="float" office:value="228862.07" table:style-name="ce20">
            <text:p>228862,0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3:0002603:1267</text:p>
          </table:table-cell>
          <table:covered-table-cell/>
          <table:table-cell office:value-type="float" office:value="74737.460000000006" table:style-name="ce20">
            <text:p>74737,4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3:0002603:1268</text:p>
          </table:table-cell>
          <table:covered-table-cell/>
          <table:table-cell office:value-type="float" office:value="103360.32000000001" table:style-name="ce20">
            <text:p>103360,3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3:0002603:1269</text:p>
          </table:table-cell>
          <table:covered-table-cell/>
          <table:table-cell office:value-type="float" office:value="78235.81" table:style-name="ce20">
            <text:p>78235,8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3:0002603:1270</text:p>
          </table:table-cell>
          <table:covered-table-cell/>
          <table:table-cell office:value-type="float" office:value="69966.990000000005" table:style-name="ce20">
            <text:p>69966,9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3:0002603:1271</text:p>
          </table:table-cell>
          <table:covered-table-cell/>
          <table:table-cell office:value-type="float" office:value="91275.11" table:style-name="ce20">
            <text:p>91275,1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3:0002603:1272</text:p>
          </table:table-cell>
          <table:covered-table-cell/>
          <table:table-cell office:value-type="float" office:value="98907.87" table:style-name="ce20">
            <text:p>98907,8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3:0002603:1273</text:p>
          </table:table-cell>
          <table:covered-table-cell/>
          <table:table-cell office:value-type="float" office:value="76963.679999999993" table:style-name="ce20">
            <text:p>76963,6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3:0002603:1274</text:p>
          </table:table-cell>
          <table:covered-table-cell/>
          <table:table-cell office:value-type="float" office:value="98271.81" table:style-name="ce20">
            <text:p>98271,8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3:0002603:1275</text:p>
          </table:table-cell>
          <table:covered-table-cell/>
          <table:table-cell office:value-type="float" office:value="76327.62" table:style-name="ce20">
            <text:p>76327,6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3:0002603:1276</text:p>
          </table:table-cell>
          <table:covered-table-cell/>
          <table:table-cell office:value-type="float" office:value="84596.45" table:style-name="ce20">
            <text:p>84596,4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3:0002603:1277</text:p>
          </table:table-cell>
          <table:covered-table-cell/>
          <table:table-cell office:value-type="float" office:value="57563.75" table:style-name="ce20">
            <text:p>57563,7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3:0002603:1278</text:p>
          </table:table-cell>
          <table:covered-table-cell/>
          <table:table-cell office:value-type="float" office:value="102088.19" table:style-name="ce20">
            <text:p>102088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3:0002603:1279</text:p>
          </table:table-cell>
          <table:covered-table-cell/>
          <table:table-cell office:value-type="float" office:value="91593.14" table:style-name="ce20">
            <text:p>91593,1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3:0002603:1280</text:p>
          </table:table-cell>
          <table:covered-table-cell/>
          <table:table-cell office:value-type="float" office:value="75373.53" table:style-name="ce20">
            <text:p>75373,5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3:0002603:1281</text:p>
          </table:table-cell>
          <table:covered-table-cell/>
          <table:table-cell office:value-type="float" office:value="90639.05" table:style-name="ce20">
            <text:p>90639,0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3:0002603:1282</text:p>
          </table:table-cell>
          <table:covered-table-cell/>
          <table:table-cell office:value-type="float" office:value="72829.27" table:style-name="ce20">
            <text:p>72829,2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3:0002603:1283</text:p>
          </table:table-cell>
          <table:covered-table-cell/>
          <table:table-cell office:value-type="float" office:value="79507.94" table:style-name="ce20">
            <text:p>79507,9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3:0002603:1284</text:p>
          </table:table-cell>
          <table:covered-table-cell/>
          <table:table-cell office:value-type="float" office:value="56609.65" table:style-name="ce20">
            <text:p>56609,6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3:0002603:1285</text:p>
          </table:table-cell>
          <table:covered-table-cell/>
          <table:table-cell office:value-type="float" office:value="74101.399999999994" table:style-name="ce20">
            <text:p>74101,4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3:0002603:1286</text:p>
          </table:table-cell>
          <table:covered-table-cell/>
          <table:table-cell office:value-type="float" office:value="82052.19" table:style-name="ce20">
            <text:p>8205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3:0002603:1287</text:p>
          </table:table-cell>
          <table:covered-table-cell/>
          <table:table-cell office:value-type="float" office:value="247367.42" table:style-name="ce20">
            <text:p>247367,4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3:0002603:1288</text:p>
          </table:table-cell>
          <table:covered-table-cell/>
          <table:table-cell office:value-type="float" office:value="97635.75" table:style-name="ce20">
            <text:p>97635,7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3:0002603:1289</text:p>
          </table:table-cell>
          <table:covered-table-cell/>
          <table:table-cell office:value-type="float" office:value="194494.99" table:style-name="ce20">
            <text:p>194494,9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3:0002603:1290</text:p>
          </table:table-cell>
          <table:covered-table-cell/>
          <table:table-cell office:value-type="float" office:value="93501.34" table:style-name="ce20">
            <text:p>93501,3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3:0002603:1291</text:p>
          </table:table-cell>
          <table:covered-table-cell/>
          <table:table-cell office:value-type="float" office:value="99543.94" table:style-name="ce20">
            <text:p>99543,9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3:0002603:1292</text:p>
          </table:table-cell>
          <table:covered-table-cell/>
          <table:table-cell office:value-type="float" office:value="90639.05" table:style-name="ce20">
            <text:p>90639,0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3:0002603:1293</text:p>
          </table:table-cell>
          <table:covered-table-cell/>
          <table:table-cell office:value-type="float" office:value="94773.46" table:style-name="ce20">
            <text:p>94773,4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3:0002603:1294</text:p>
          </table:table-cell>
          <table:covered-table-cell/>
          <table:table-cell office:value-type="float" office:value="78553.84" table:style-name="ce20">
            <text:p>785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3:0002603:1295</text:p>
          </table:table-cell>
          <table:covered-table-cell/>
          <table:table-cell office:value-type="float" office:value="66786.67" table:style-name="ce20">
            <text:p>66786,6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3:0002603:1296</text:p>
          </table:table-cell>
          <table:covered-table-cell/>
          <table:table-cell office:value-type="float" office:value="103042.29" table:style-name="ce20">
            <text:p>103042,2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3:0002603:1298</text:p>
          </table:table-cell>
          <table:covered-table-cell/>
          <table:table-cell office:value-type="float" office:value="55019.49" table:style-name="ce20">
            <text:p>55019,4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3:0002603:1299</text:p>
          </table:table-cell>
          <table:covered-table-cell/>
          <table:table-cell office:value-type="float" office:value="91911.18" table:style-name="ce20">
            <text:p>91911,1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3:0002603:1300</text:p>
          </table:table-cell>
          <table:covered-table-cell/>
          <table:table-cell office:value-type="float" office:value="78553.84" table:style-name="ce20">
            <text:p>785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3:0002603:1301</text:p>
          </table:table-cell>
          <table:covered-table-cell/>
          <table:table-cell office:value-type="float" office:value="89048.89" table:style-name="ce20">
            <text:p>89048,8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3:0002603:1302</text:p>
          </table:table-cell>
          <table:covered-table-cell/>
          <table:table-cell office:value-type="float" office:value="278335.56" table:style-name="ce20">
            <text:p>278335,5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3:0002603:1303</text:p>
          </table:table-cell>
          <table:covered-table-cell/>
          <table:table-cell office:value-type="float" office:value="317234.55" table:style-name="ce20">
            <text:p>317234,5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3:0002603:1304</text:p>
          </table:table-cell>
          <table:covered-table-cell/>
          <table:table-cell office:value-type="float" office:value="68694.86" table:style-name="ce20">
            <text:p>68694,8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3:0002603:1305</text:p>
          </table:table-cell>
          <table:covered-table-cell/>
          <table:table-cell office:value-type="float" office:value="85868.57" table:style-name="ce20">
            <text:p>85868,5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3:0002603:1307</text:p>
          </table:table-cell>
          <table:covered-table-cell/>
          <table:table-cell office:value-type="float" office:value="97953.78" table:style-name="ce20">
            <text:p>97953,7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3:0002603:1308</text:p>
          </table:table-cell>
          <table:covered-table-cell/>
          <table:table-cell office:value-type="float" office:value="81734.16" table:style-name="ce20">
            <text:p>81734,1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3:0002603:1309</text:p>
          </table:table-cell>
          <table:covered-table-cell/>
          <table:table-cell office:value-type="float" office:value="91911.18" table:style-name="ce20">
            <text:p>91911,1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3:0002603:1310</text:p>
          </table:table-cell>
          <table:covered-table-cell/>
          <table:table-cell office:value-type="float" office:value="105904.57" table:style-name="ce20">
            <text:p>105904,5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3:0002603:1311</text:p>
          </table:table-cell>
          <table:covered-table-cell/>
          <table:table-cell office:value-type="float" office:value="83324.320000000007" table:style-name="ce20">
            <text:p>83324,3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3:0002603:1312</text:p>
          </table:table-cell>
          <table:covered-table-cell/>
          <table:table-cell office:value-type="float" office:value="107812.76" table:style-name="ce20">
            <text:p>107812,7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3:0002603:1313</text:p>
          </table:table-cell>
          <table:covered-table-cell/>
          <table:table-cell office:value-type="float" office:value="74419.429999999993" table:style-name="ce20">
            <text:p>74419,4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3:0002603:1314</text:p>
          </table:table-cell>
          <table:covered-table-cell/>
          <table:table-cell office:value-type="float" office:value="51839.18" table:style-name="ce20">
            <text:p>51839,1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3:0002603:1315</text:p>
          </table:table-cell>
          <table:covered-table-cell/>
          <table:table-cell office:value-type="float" office:value="554490.6" table:style-name="ce20">
            <text:p>554490,6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3:0002603:1316</text:p>
          </table:table-cell>
          <table:covered-table-cell/>
          <table:table-cell office:value-type="float" office:value="288112.25" table:style-name="ce20">
            <text:p>288112,2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3:0002603:1317</text:p>
          </table:table-cell>
          <table:covered-table-cell/>
          <table:table-cell office:value-type="float" office:value="185563.82" table:style-name="ce20">
            <text:p>185563,8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3:0002603:1318</text:p>
          </table:table-cell>
          <table:covered-table-cell/>
          <table:table-cell office:value-type="float" office:value="803796.45" table:style-name="ce20">
            <text:p>803796,4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3:0002603:1319</text:p>
          </table:table-cell>
          <table:covered-table-cell/>
          <table:table-cell office:value-type="float" office:value="193702.58" table:style-name="ce20">
            <text:p>193702,5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3:0002603:1320</text:p>
          </table:table-cell>
          <table:covered-table-cell/>
          <table:table-cell office:value-type="float" office:value="201841.35" table:style-name="ce20">
            <text:p>201841,3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3:0002603:1321</text:p>
          </table:table-cell>
          <table:covered-table-cell/>
          <table:table-cell office:value-type="float" office:value="192888.71" table:style-name="ce20">
            <text:p>192888,7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3:0002603:1322</text:p>
          </table:table-cell>
          <table:covered-table-cell/>
          <table:table-cell office:value-type="float" office:value="197771.97" table:style-name="ce20">
            <text:p>197771,9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3:0002603:1323</text:p>
          </table:table-cell>
          <table:covered-table-cell/>
          <table:table-cell office:value-type="float" office:value="207538.48" table:style-name="ce20">
            <text:p>207538,4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3:0002603:1324</text:p>
          </table:table-cell>
          <table:covered-table-cell/>
          <table:table-cell office:value-type="float" office:value="188005.45" table:style-name="ce20">
            <text:p>188005,4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3:0002603:1325</text:p>
          </table:table-cell>
          <table:covered-table-cell/>
          <table:table-cell office:value-type="float" office:value="261254.33" table:style-name="ce20">
            <text:p>261254,3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3:0002603:1326</text:p>
          </table:table-cell>
          <table:covered-table-cell/>
          <table:table-cell office:value-type="float" office:value="504629.43" table:style-name="ce20">
            <text:p>504629,4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3:0002603:1327</text:p>
          </table:table-cell>
          <table:covered-table-cell/>
          <table:table-cell office:value-type="float" office:value="196144.21" table:style-name="ce20">
            <text:p>196144,2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3:0002603:1328</text:p>
          </table:table-cell>
          <table:covered-table-cell/>
          <table:table-cell office:value-type="float" office:value="99543.94" table:style-name="ce20">
            <text:p>99543,9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3:0002603:1329</text:p>
          </table:table-cell>
          <table:covered-table-cell/>
          <table:table-cell office:value-type="float" office:value="77917.78" table:style-name="ce20">
            <text:p>77917,7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3:0002603:1330</text:p>
          </table:table-cell>
          <table:covered-table-cell/>
          <table:table-cell office:value-type="float" office:value="80780.070000000007" table:style-name="ce20">
            <text:p>80780,0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3:0002603:1331</text:p>
          </table:table-cell>
          <table:covered-table-cell/>
          <table:table-cell office:value-type="float" office:value="199404.58" table:style-name="ce20">
            <text:p>199404,5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3:0002603:1332</text:p>
          </table:table-cell>
          <table:covered-table-cell/>
          <table:table-cell office:value-type="float" office:value="75691.56" table:style-name="ce20">
            <text:p>75691,5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3:0002603:1333</text:p>
          </table:table-cell>
          <table:covered-table-cell/>
          <table:table-cell office:value-type="float" office:value="81098.100000000006" table:style-name="ce20">
            <text:p>81098,1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3:0002603:1335</text:p>
          </table:table-cell>
          <table:covered-table-cell/>
          <table:table-cell office:value-type="float" office:value="91911.18" table:style-name="ce20">
            <text:p>91911,1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3:0002603:1336</text:p>
          </table:table-cell>
          <table:covered-table-cell/>
          <table:table-cell office:value-type="float" office:value="101134.1" table:style-name="ce20">
            <text:p>101134,1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3:0002603:1337</text:p>
          </table:table-cell>
          <table:covered-table-cell/>
          <table:table-cell office:value-type="float" office:value="103996.38" table:style-name="ce20">
            <text:p>103996,3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3:0002603:1338</text:p>
          </table:table-cell>
          <table:covered-table-cell/>
          <table:table-cell office:value-type="float" office:value="95727.56" table:style-name="ce20">
            <text:p>95727,5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3:0002603:1340</text:p>
          </table:table-cell>
          <table:covered-table-cell/>
          <table:table-cell office:value-type="float" office:value="88094.8" table:style-name="ce20">
            <text:p>88094,8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3:0002603:1341</text:p>
          </table:table-cell>
          <table:covered-table-cell/>
          <table:table-cell office:value-type="float" office:value="83006.289999999994" table:style-name="ce20">
            <text:p>83006,2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3:0002603:1342</text:p>
          </table:table-cell>
          <table:covered-table-cell/>
          <table:table-cell office:value-type="float" office:value="80780.070000000007" table:style-name="ce20">
            <text:p>80780,0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3:0002603:1343</text:p>
          </table:table-cell>
          <table:covered-table-cell/>
          <table:table-cell office:value-type="float" office:value="90321.02" table:style-name="ce20">
            <text:p>90321,0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3:0002603:1344</text:p>
          </table:table-cell>
          <table:covered-table-cell/>
          <table:table-cell office:value-type="float" office:value="233582.53" table:style-name="ce20">
            <text:p>233582,5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3:0002603:1345</text:p>
          </table:table-cell>
          <table:covered-table-cell/>
          <table:table-cell office:value-type="float" office:value="68376.83" table:style-name="ce20">
            <text:p>68376,8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3:0002603:1346</text:p>
          </table:table-cell>
          <table:covered-table-cell/>
          <table:table-cell office:value-type="float" office:value="116081.59" table:style-name="ce20">
            <text:p>116081,5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3:0002603:1347</text:p>
          </table:table-cell>
          <table:covered-table-cell/>
          <table:table-cell office:value-type="float" office:value="68376.83" table:style-name="ce20">
            <text:p>68376,8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3:0002603:1348</text:p>
          </table:table-cell>
          <table:covered-table-cell/>
          <table:table-cell office:value-type="float" office:value="85550.54" table:style-name="ce20">
            <text:p>85550,5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3:0002603:1349</text:p>
          </table:table-cell>
          <table:covered-table-cell/>
          <table:table-cell office:value-type="float" office:value="96681.65" table:style-name="ce20">
            <text:p>96681,6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3:0002603:1350</text:p>
          </table:table-cell>
          <table:covered-table-cell/>
          <table:table-cell office:value-type="float" office:value="78235.81" table:style-name="ce20">
            <text:p>78235,8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3:0002603:1351</text:p>
          </table:table-cell>
          <table:covered-table-cell/>
          <table:table-cell office:value-type="float" office:value="72193.210000000006" table:style-name="ce20">
            <text:p>72193,2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3:0002603:1352</text:p>
          </table:table-cell>
          <table:covered-table-cell/>
          <table:table-cell office:value-type="float" office:value="66150.600000000006" table:style-name="ce20">
            <text:p>66150,6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3:0002603:1353</text:p>
          </table:table-cell>
          <table:covered-table-cell/>
          <table:table-cell office:value-type="float" office:value="68694.86" table:style-name="ce20">
            <text:p>68694,8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3:0002603:1354</text:p>
          </table:table-cell>
          <table:covered-table-cell/>
          <table:table-cell office:value-type="float" office:value="76645.649999999994" table:style-name="ce20">
            <text:p>76645,6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3:0002603:1355</text:p>
          </table:table-cell>
          <table:covered-table-cell/>
          <table:table-cell office:value-type="float" office:value="68694.86" table:style-name="ce20">
            <text:p>68694,8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3:0002603:1356</text:p>
          </table:table-cell>
          <table:covered-table-cell/>
          <table:table-cell office:value-type="float" office:value="66786.67" table:style-name="ce20">
            <text:p>66786,6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3:0002603:1357</text:p>
          </table:table-cell>
          <table:covered-table-cell/>
          <table:table-cell office:value-type="float" office:value="125940.57" table:style-name="ce20">
            <text:p>125940,5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3:0002603:1358</text:p>
          </table:table-cell>
          <table:covered-table-cell/>
          <table:table-cell office:value-type="float" office:value="73783.37" table:style-name="ce20">
            <text:p>73783,3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3:0002603:1359</text:p>
          </table:table-cell>
          <table:covered-table-cell/>
          <table:table-cell office:value-type="float" office:value="80144" table:style-name="ce20">
            <text:p>80144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3:0002603:1360</text:p>
          </table:table-cell>
          <table:covered-table-cell/>
          <table:table-cell office:value-type="float" office:value="219042.91" table:style-name="ce20">
            <text:p>219042,9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3:0002603:1361</text:p>
          </table:table-cell>
          <table:covered-table-cell/>
          <table:table-cell office:value-type="float" office:value="93183.3" table:style-name="ce20">
            <text:p>93183,3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3:0002603:1362</text:p>
          </table:table-cell>
          <table:covered-table-cell/>
          <table:table-cell office:value-type="float" office:value="86186.6" table:style-name="ce20">
            <text:p>86186,6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3:0002603:1364</text:p>
          </table:table-cell>
          <table:covered-table-cell/>
          <table:table-cell office:value-type="float" office:value="93819.37" table:style-name="ce20">
            <text:p>93819,3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3:0002603:1365</text:p>
          </table:table-cell>
          <table:covered-table-cell/>
          <table:table-cell office:value-type="float" office:value="83960.38" table:style-name="ce20">
            <text:p>83960,3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3:0002603:1366</text:p>
          </table:table-cell>
          <table:covered-table-cell/>
          <table:table-cell office:value-type="float" office:value="68058.789999999994" table:style-name="ce20">
            <text:p>68058,7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3:0002603:1367</text:p>
          </table:table-cell>
          <table:covered-table-cell/>
          <table:table-cell office:value-type="float" office:value="109084.89" table:style-name="ce20">
            <text:p>109084,8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3:0002603:1368</text:p>
          </table:table-cell>
          <table:covered-table-cell/>
          <table:table-cell office:value-type="float" office:value="306282.40999999997" table:style-name="ce20">
            <text:p>306282,4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3:0002603:1369</text:p>
          </table:table-cell>
          <table:covered-table-cell/>
          <table:table-cell office:value-type="float" office:value="78235.81" table:style-name="ce20">
            <text:p>78235,8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3:0002603:1370</text:p>
          </table:table-cell>
          <table:covered-table-cell/>
          <table:table-cell office:value-type="float" office:value="75691.56" table:style-name="ce20">
            <text:p>75691,5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3:0002603:1371</text:p>
          </table:table-cell>
          <table:covered-table-cell/>
          <table:table-cell office:value-type="float" office:value="56927.68" table:style-name="ce20">
            <text:p>56927,6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3:0002603:1373</text:p>
          </table:table-cell>
          <table:covered-table-cell/>
          <table:table-cell office:value-type="float" office:value="191260.95" table:style-name="ce20">
            <text:p>191260,9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3:0002603:1374</text:p>
          </table:table-cell>
          <table:covered-table-cell/>
          <table:table-cell office:value-type="float" office:value="190447.08" table:style-name="ce20">
            <text:p>190447,0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3:0002603:1375</text:p>
          </table:table-cell>
          <table:covered-table-cell/>
          <table:table-cell office:value-type="float" office:value="550192.22" table:style-name="ce20">
            <text:p>550192,2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3:0002603:1376</text:p>
          </table:table-cell>
          <table:covered-table-cell/>
          <table:table-cell office:value-type="float" office:value="194516.46" table:style-name="ce20">
            <text:p>194516,4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3:0002603:1377</text:p>
          </table:table-cell>
          <table:covered-table-cell/>
          <table:table-cell office:value-type="float" office:value="192888.71" table:style-name="ce20">
            <text:p>192888,7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3:0002603:1378</text:p>
          </table:table-cell>
          <table:covered-table-cell/>
          <table:table-cell office:value-type="float" office:value="185563.82" table:style-name="ce20">
            <text:p>185563,8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3:0002603:1381</text:p>
          </table:table-cell>
          <table:covered-table-cell/>
          <table:table-cell office:value-type="float" office:value="214863.37" table:style-name="ce20">
            <text:p>214863,3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3:0002603:1387</text:p>
          </table:table-cell>
          <table:covered-table-cell/>
          <table:table-cell office:value-type="float" office:value="86186.6" table:style-name="ce20">
            <text:p>86186,6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3:0002603:1390</text:p>
          </table:table-cell>
          <table:covered-table-cell/>
          <table:table-cell office:value-type="float" office:value="180680.56" table:style-name="ce20">
            <text:p>180680,5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3:0002603:1391</text:p>
          </table:table-cell>
          <table:covered-table-cell/>
          <table:table-cell office:value-type="float" office:value="84914.48" table:style-name="ce20">
            <text:p>84914,4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3:0002603:1392</text:p>
          </table:table-cell>
          <table:covered-table-cell/>
          <table:table-cell office:value-type="float" office:value="95409.53" table:style-name="ce20">
            <text:p>95409,5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3:0002603:1393</text:p>
          </table:table-cell>
          <table:covered-table-cell/>
          <table:table-cell office:value-type="float" office:value="135481.53" table:style-name="ce20">
            <text:p>135481,5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3:0002603:1395</text:p>
          </table:table-cell>
          <table:covered-table-cell/>
          <table:table-cell office:value-type="float" office:value="90321.02" table:style-name="ce20">
            <text:p>90321,0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3:0002603:1396</text:p>
          </table:table-cell>
          <table:covered-table-cell/>
          <table:table-cell office:value-type="float" office:value="76009.59" table:style-name="ce20">
            <text:p>76009,5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3:0002603:1397</text:p>
          </table:table-cell>
          <table:covered-table-cell/>
          <table:table-cell office:value-type="float" office:value="115445.53" table:style-name="ce20">
            <text:p>115445,5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3:0002603:1398</text:p>
          </table:table-cell>
          <table:covered-table-cell/>
          <table:table-cell office:value-type="float" office:value="100816.07" table:style-name="ce20">
            <text:p>100816,0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3:0002603:1399</text:p>
          </table:table-cell>
          <table:covered-table-cell/>
          <table:table-cell office:value-type="float" office:value="73465.33" table:style-name="ce20">
            <text:p>73465,3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3:0002603:1400</text:p>
          </table:table-cell>
          <table:covered-table-cell/>
          <table:table-cell office:value-type="float" office:value="90321.02" table:style-name="ce20">
            <text:p>90321,0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3:0002603:1401</text:p>
          </table:table-cell>
          <table:covered-table-cell/>
          <table:table-cell office:value-type="float" office:value="66150.600000000006" table:style-name="ce20">
            <text:p>66150,6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3:0002603:1404</text:p>
          </table:table-cell>
          <table:covered-table-cell/>
          <table:table-cell office:value-type="float" office:value="73465.33" table:style-name="ce20">
            <text:p>73465,3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3:0002603:1405</text:p>
          </table:table-cell>
          <table:covered-table-cell/>
          <table:table-cell office:value-type="float" office:value="97953.78" table:style-name="ce20">
            <text:p>97953,7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3:0002603:1406</text:p>
          </table:table-cell>
          <table:covered-table-cell/>
          <table:table-cell office:value-type="float" office:value="83642.350000000006" table:style-name="ce20">
            <text:p>83642,3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3:0002603:1407</text:p>
          </table:table-cell>
          <table:covered-table-cell/>
          <table:table-cell office:value-type="float" office:value="56609.65" table:style-name="ce20">
            <text:p>56609,6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3:0002603:1408</text:p>
          </table:table-cell>
          <table:covered-table-cell/>
          <table:table-cell office:value-type="float" office:value="253787.64" table:style-name="ce20">
            <text:p>253787,6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3:0002603:1409</text:p>
          </table:table-cell>
          <table:covered-table-cell/>
          <table:table-cell office:value-type="float" office:value="115763.56" table:style-name="ce20">
            <text:p>115763,5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3:0002603:1410</text:p>
          </table:table-cell>
          <table:covered-table-cell/>
          <table:table-cell office:value-type="float" office:value="296251.01" table:style-name="ce20">
            <text:p>296251,0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3:0002603:1411</text:p>
          </table:table-cell>
          <table:covered-table-cell/>
          <table:table-cell office:value-type="float" office:value="76645.649999999994" table:style-name="ce20">
            <text:p>76645,6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3:0002603:1412</text:p>
          </table:table-cell>
          <table:covered-table-cell/>
          <table:table-cell office:value-type="float" office:value="75055.490000000005" table:style-name="ce20">
            <text:p>75055,4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3:0002603:1414</text:p>
          </table:table-cell>
          <table:covered-table-cell/>
          <table:table-cell office:value-type="float" office:value="188819.33" table:style-name="ce20">
            <text:p>188819,3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3:0002603:1415</text:p>
          </table:table-cell>
          <table:covered-table-cell/>
          <table:table-cell office:value-type="float" office:value="97317.72" table:style-name="ce20">
            <text:p>97317,7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3:0002603:1416</text:p>
          </table:table-cell>
          <table:covered-table-cell/>
          <table:table-cell office:value-type="float" office:value="81416.13" table:style-name="ce20">
            <text:p>81416,1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3:0002603:1431</text:p>
          </table:table-cell>
          <table:covered-table-cell/>
          <table:table-cell office:value-type="float" office:value="52157.21" table:style-name="ce20">
            <text:p>52157,2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3:0002603:1437</text:p>
          </table:table-cell>
          <table:covered-table-cell/>
          <table:table-cell office:value-type="float" office:value="82688.259999999995" table:style-name="ce20">
            <text:p>82688,2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3:0002603:1438</text:p>
          </table:table-cell>
          <table:covered-table-cell/>
          <table:table-cell office:value-type="float" office:value="69330.92" table:style-name="ce20">
            <text:p>69330,9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3:0002603:1442</text:p>
          </table:table-cell>
          <table:covered-table-cell/>
          <table:table-cell office:value-type="float" office:value="88730.86" table:style-name="ce20">
            <text:p>88730,8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3:0002603:1443</text:p>
          </table:table-cell>
          <table:covered-table-cell/>
          <table:table-cell office:value-type="float" office:value="195330.34" table:style-name="ce20">
            <text:p>195330,3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3:0002603:1444</text:p>
          </table:table-cell>
          <table:covered-table-cell/>
          <table:table-cell office:value-type="float" office:value="84278.41" table:style-name="ce20">
            <text:p>84278,4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3:0002603:1445</text:p>
          </table:table-cell>
          <table:covered-table-cell/>
          <table:table-cell office:value-type="float" office:value="96681.65" table:style-name="ce20">
            <text:p>96681,6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3:0002603:1446</text:p>
          </table:table-cell>
          <table:covered-table-cell/>
          <table:table-cell office:value-type="float" office:value="89684.95" table:style-name="ce20">
            <text:p>89684,9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3:0002603:1447</text:p>
          </table:table-cell>
          <table:covered-table-cell/>
          <table:table-cell office:value-type="float" office:value="145022.48000000001" table:style-name="ce20">
            <text:p>145022,4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3:0002603:1448</text:p>
          </table:table-cell>
          <table:covered-table-cell/>
          <table:table-cell office:value-type="float" office:value="65832.570000000007" table:style-name="ce20">
            <text:p>65832,5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3:0002603:1449</text:p>
          </table:table-cell>
          <table:covered-table-cell/>
          <table:table-cell office:value-type="float" office:value="58517.84" table:style-name="ce20">
            <text:p>58517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3:0002603:1450</text:p>
          </table:table-cell>
          <table:covered-table-cell/>
          <table:table-cell office:value-type="float" office:value="69648.95" table:style-name="ce20">
            <text:p>69648,9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3:0002603:1451</text:p>
          </table:table-cell>
          <table:covered-table-cell/>
          <table:table-cell office:value-type="float" office:value="248232.3" table:style-name="ce20">
            <text:p>248232,3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3:0002603:1452</text:p>
          </table:table-cell>
          <table:covered-table-cell/>
          <table:table-cell office:value-type="float" office:value="76009.59" table:style-name="ce20">
            <text:p>76009,5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3:0002603:1453</text:p>
          </table:table-cell>
          <table:covered-table-cell/>
          <table:table-cell office:value-type="float" office:value="199399.72" table:style-name="ce20">
            <text:p>199399,7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3:0002603:1454</text:p>
          </table:table-cell>
          <table:covered-table-cell/>
          <table:table-cell office:value-type="float" office:value="227071.52" table:style-name="ce20">
            <text:p>227071,5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3:0002603:1455</text:p>
          </table:table-cell>
          <table:covered-table-cell/>
          <table:table-cell office:value-type="float" office:value="82052.19" table:style-name="ce20">
            <text:p>8205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3:0002603:1457</text:p>
          </table:table-cell>
          <table:covered-table-cell/>
          <table:table-cell office:value-type="float" office:value="89684.95" table:style-name="ce20">
            <text:p>89684,9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3:0002603:1459</text:p>
          </table:table-cell>
          <table:covered-table-cell/>
          <table:table-cell office:value-type="float" office:value="99225.91" table:style-name="ce20">
            <text:p>99225,9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3:0002603:1460</text:p>
          </table:table-cell>
          <table:covered-table-cell/>
          <table:table-cell office:value-type="float" office:value="97317.72" table:style-name="ce20">
            <text:p>97317,7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3:0002603:1461</text:p>
          </table:table-cell>
          <table:covered-table-cell/>
          <table:table-cell office:value-type="float" office:value="94137.4" table:style-name="ce20">
            <text:p>94137,4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3:0002603:1462</text:p>
          </table:table-cell>
          <table:covered-table-cell/>
          <table:table-cell office:value-type="float" office:value="110675.05" table:style-name="ce20">
            <text:p>110675,0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3:0002603:1466</text:p>
          </table:table-cell>
          <table:covered-table-cell/>
          <table:table-cell office:value-type="float" office:value="83324.320000000007" table:style-name="ce20">
            <text:p>83324,3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3:0002603:1467</text:p>
          </table:table-cell>
          <table:covered-table-cell/>
          <table:table-cell office:value-type="float" office:value="194516.46" table:style-name="ce20">
            <text:p>194516,4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3:0002603:1468</text:p>
          </table:table-cell>
          <table:covered-table-cell/>
          <table:table-cell office:value-type="float" office:value="227351.43" table:style-name="ce20">
            <text:p>227351,4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3:0002603:1470</text:p>
          </table:table-cell>
          <table:covered-table-cell/>
          <table:table-cell office:value-type="float" office:value="76963.679999999993" table:style-name="ce20">
            <text:p>76963,6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3:0002603:1471</text:p>
          </table:table-cell>
          <table:covered-table-cell/>
          <table:table-cell office:value-type="float" office:value="108448.83" table:style-name="ce20">
            <text:p>108448,8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3:0002603:1472</text:p>
          </table:table-cell>
          <table:covered-table-cell/>
          <table:table-cell office:value-type="float" office:value="56609.65" table:style-name="ce20">
            <text:p>56609,6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3:0002603:1473</text:p>
          </table:table-cell>
          <table:covered-table-cell/>
          <table:table-cell office:value-type="float" office:value="82370.22" table:style-name="ce20">
            <text:p>82370,2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3:0002603:1475</text:p>
          </table:table-cell>
          <table:covered-table-cell/>
          <table:table-cell office:value-type="float" office:value="629282.36" table:style-name="ce20">
            <text:p>629282,3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3:0002603:1476</text:p>
          </table:table-cell>
          <table:covered-table-cell/>
          <table:table-cell office:value-type="float" office:value="209980.11" table:style-name="ce20">
            <text:p>209980,1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3:0002603:1478</text:p>
          </table:table-cell>
          <table:covered-table-cell/>
          <table:table-cell office:value-type="float" office:value="103678.35" table:style-name="ce20">
            <text:p>103678,3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3:0002603:1480</text:p>
          </table:table-cell>
          <table:covered-table-cell/>
          <table:table-cell office:value-type="float" office:value="209980.11" table:style-name="ce20">
            <text:p>209980,1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3:0002603:1481</text:p>
          </table:table-cell>
          <table:covered-table-cell/>
          <table:table-cell office:value-type="float" office:value="228862.07" table:style-name="ce20">
            <text:p>228862,0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3:0002603:1482</text:p>
          </table:table-cell>
          <table:covered-table-cell/>
          <table:table-cell office:value-type="float" office:value="198585.84" table:style-name="ce20">
            <text:p>198585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3:0002603:1483</text:p>
          </table:table-cell>
          <table:covered-table-cell/>
          <table:table-cell office:value-type="float" office:value="379926.15" table:style-name="ce20">
            <text:p>379926,1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3:0002603:1484</text:p>
          </table:table-cell>
          <table:covered-table-cell/>
          <table:table-cell office:value-type="float" office:value="191260.95" table:style-name="ce20">
            <text:p>191260,9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3:0002603:1485</text:p>
          </table:table-cell>
          <table:covered-table-cell/>
          <table:table-cell office:value-type="float" office:value="91911.18" table:style-name="ce20">
            <text:p>91911,1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3:0002603:1486</text:p>
          </table:table-cell>
          <table:covered-table-cell/>
          <table:table-cell office:value-type="float" office:value="64242.41" table:style-name="ce20">
            <text:p>64242,4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3:0002603:1487</text:p>
          </table:table-cell>
          <table:covered-table-cell/>
          <table:table-cell office:value-type="float" office:value="94137.4" table:style-name="ce20">
            <text:p>94137,4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3:0002603:1489</text:p>
          </table:table-cell>
          <table:covered-table-cell/>
          <table:table-cell office:value-type="float" office:value="81098.100000000006" table:style-name="ce20">
            <text:p>81098,1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3:0002603:1490</text:p>
          </table:table-cell>
          <table:covered-table-cell/>
          <table:table-cell office:value-type="float" office:value="83960.38" table:style-name="ce20">
            <text:p>83960,3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3:0002603:1491</text:p>
          </table:table-cell>
          <table:covered-table-cell/>
          <table:table-cell office:value-type="float" office:value="87140.7" table:style-name="ce20">
            <text:p>87140,7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3:0002603:1492</text:p>
          </table:table-cell>
          <table:covered-table-cell/>
          <table:table-cell office:value-type="float" office:value="199399.72" table:style-name="ce20">
            <text:p>199399,7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3:0002603:1493</text:p>
          </table:table-cell>
          <table:covered-table-cell/>
          <table:table-cell office:value-type="float" office:value="87458.73" table:style-name="ce20">
            <text:p>87458,7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3:0002603:1494</text:p>
          </table:table-cell>
          <table:covered-table-cell/>
          <table:table-cell office:value-type="float" office:value="109402.92" table:style-name="ce20">
            <text:p>109402,9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3:0002603:1495</text:p>
          </table:table-cell>
          <table:covered-table-cell/>
          <table:table-cell office:value-type="float" office:value="195330.34" table:style-name="ce20">
            <text:p>195330,3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3:0002603:1496</text:p>
          </table:table-cell>
          <table:covered-table-cell/>
          <table:table-cell office:value-type="float" office:value="90002.99" table:style-name="ce20">
            <text:p>90002,9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3:0002603:1498</text:p>
          </table:table-cell>
          <table:covered-table-cell/>
          <table:table-cell office:value-type="float" office:value="64560.45" table:style-name="ce20">
            <text:p>64560,4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3:0002603:1499</text:p>
          </table:table-cell>
          <table:covered-table-cell/>
          <table:table-cell office:value-type="float" office:value="74419.429999999993" table:style-name="ce20">
            <text:p>74419,4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3:0002603:1500</text:p>
          </table:table-cell>
          <table:covered-table-cell/>
          <table:table-cell office:value-type="float" office:value="111311.11" table:style-name="ce20">
            <text:p>111311,1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3:0002603:1501</text:p>
          </table:table-cell>
          <table:covered-table-cell/>
          <table:table-cell office:value-type="float" office:value="78871.87" table:style-name="ce20">
            <text:p>78871,8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3:0002603:1504</text:p>
          </table:table-cell>
          <table:covered-table-cell/>
          <table:table-cell office:value-type="float" office:value="79825.97" table:style-name="ce20">
            <text:p>79825,9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3:0002603:1506</text:p>
          </table:table-cell>
          <table:covered-table-cell/>
          <table:table-cell office:value-type="float" office:value="67740.759999999995" table:style-name="ce20">
            <text:p>67740,7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3:0002603:1507</text:p>
          </table:table-cell>
          <table:covered-table-cell/>
          <table:table-cell office:value-type="float" office:value="244162.92" table:style-name="ce20">
            <text:p>244162,9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3:0002603:1508</text:p>
          </table:table-cell>
          <table:covered-table-cell/>
          <table:table-cell office:value-type="float" office:value="74101.399999999994" table:style-name="ce20">
            <text:p>74101,4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3:0002603:1511</text:p>
          </table:table-cell>
          <table:covered-table-cell/>
          <table:table-cell office:value-type="float" office:value="88412.83" table:style-name="ce20">
            <text:p>88412,8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3:0002603:1512</text:p>
          </table:table-cell>
          <table:covered-table-cell/>
          <table:table-cell office:value-type="float" office:value="121806.16" table:style-name="ce20">
            <text:p>121806,1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3:0002603:1513</text:p>
          </table:table-cell>
          <table:covered-table-cell/>
          <table:table-cell office:value-type="float" office:value="82688.259999999995" table:style-name="ce20">
            <text:p>82688,2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3:0002603:1514</text:p>
          </table:table-cell>
          <table:covered-table-cell/>
          <table:table-cell office:value-type="float" office:value="86822.67" table:style-name="ce20">
            <text:p>86822,6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3:0002603:1515</text:p>
          </table:table-cell>
          <table:covered-table-cell/>
          <table:table-cell office:value-type="float" office:value="67422.73" table:style-name="ce20">
            <text:p>67422,7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3:0002603:1516</text:p>
          </table:table-cell>
          <table:covered-table-cell/>
          <table:table-cell office:value-type="float" office:value="202655.22" table:style-name="ce20">
            <text:p>202655,2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3:0002603:1517</text:p>
          </table:table-cell>
          <table:covered-table-cell/>
          <table:table-cell office:value-type="float" office:value="225443.76" table:style-name="ce20">
            <text:p>225443,7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3:0002603:1518</text:p>
          </table:table-cell>
          <table:covered-table-cell/>
          <table:table-cell office:value-type="float" office:value="119579.94" table:style-name="ce20">
            <text:p>119579,9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3:0002603:1519</text:p>
          </table:table-cell>
          <table:covered-table-cell/>
          <table:table-cell office:value-type="float" office:value="110038.99" table:style-name="ce20">
            <text:p>110038,9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3:0002603:1520</text:p>
          </table:table-cell>
          <table:covered-table-cell/>
          <table:table-cell office:value-type="float" office:value="195330.34" table:style-name="ce20">
            <text:p>195330,3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3:0002603:1521</text:p>
          </table:table-cell>
          <table:covered-table-cell/>
          <table:table-cell office:value-type="float" office:value="61062.1" table:style-name="ce20">
            <text:p>61062,1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3:0002603:1522</text:p>
          </table:table-cell>
          <table:covered-table-cell/>
          <table:table-cell office:value-type="float" office:value="101770.16" table:style-name="ce20">
            <text:p>101770,1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3:0002603:1523</text:p>
          </table:table-cell>
          <table:covered-table-cell/>
          <table:table-cell office:value-type="float" office:value="71557.14" table:style-name="ce20">
            <text:p>71557,1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3:0002603:1524</text:p>
          </table:table-cell>
          <table:covered-table-cell/>
          <table:table-cell office:value-type="float" office:value="111629.14" table:style-name="ce20">
            <text:p>111629,1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3:0002603:1525</text:p>
          </table:table-cell>
          <table:covered-table-cell/>
          <table:table-cell office:value-type="float" office:value="69966.990000000005" table:style-name="ce20">
            <text:p>69966,9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3:0002603:1526</text:p>
          </table:table-cell>
          <table:covered-table-cell/>
          <table:table-cell office:value-type="float" office:value="184749.94" table:style-name="ce20">
            <text:p>184749,9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3:0002603:1527</text:p>
          </table:table-cell>
          <table:covered-table-cell/>
          <table:table-cell office:value-type="float" office:value="192888.71" table:style-name="ce20">
            <text:p>192888,7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3:0002603:1528</text:p>
          </table:table-cell>
          <table:covered-table-cell/>
          <table:table-cell office:value-type="float" office:value="214133.32" table:style-name="ce20">
            <text:p>214133,3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3:0002603:1529</text:p>
          </table:table-cell>
          <table:covered-table-cell/>
          <table:table-cell office:value-type="float" office:value="82370.22" table:style-name="ce20">
            <text:p>82370,2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3:0002603:1536</text:p>
          </table:table-cell>
          <table:covered-table-cell/>
          <table:table-cell office:value-type="float" office:value="101770.16" table:style-name="ce20">
            <text:p>101770,1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3:0002603:1538</text:p>
          </table:table-cell>
          <table:covered-table-cell/>
          <table:table-cell office:value-type="float" office:value="76327.62" table:style-name="ce20">
            <text:p>76327,6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3:0002603:1541</text:p>
          </table:table-cell>
          <table:covered-table-cell/>
          <table:table-cell office:value-type="float" office:value="71557.14" table:style-name="ce20">
            <text:p>71557,1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3:0002603:1542</text:p>
          </table:table-cell>
          <table:covered-table-cell/>
          <table:table-cell office:value-type="float" office:value="67104.7" table:style-name="ce20">
            <text:p>67104,7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3:0002603:1543</text:p>
          </table:table-cell>
          <table:covered-table-cell/>
          <table:table-cell office:value-type="float" office:value="143114.29" table:style-name="ce20">
            <text:p>143114,2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3:0002603:1544</text:p>
          </table:table-cell>
          <table:covered-table-cell/>
          <table:table-cell office:value-type="float" office:value="69648.95" table:style-name="ce20">
            <text:p>69648,9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3:0002603:1549</text:p>
          </table:table-cell>
          <table:covered-table-cell/>
          <table:table-cell office:value-type="float" office:value="87458.73" table:style-name="ce20">
            <text:p>87458,7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3:0002603:1562</text:p>
          </table:table-cell>
          <table:covered-table-cell/>
          <table:table-cell office:value-type="float" office:value="75373.53" table:style-name="ce20">
            <text:p>75373,5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3:0002603:1563</text:p>
          </table:table-cell>
          <table:covered-table-cell/>
          <table:table-cell office:value-type="float" office:value="102406.22" table:style-name="ce20">
            <text:p>102406,2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3:0002603:1564</text:p>
          </table:table-cell>
          <table:covered-table-cell/>
          <table:table-cell office:value-type="float" office:value="101134.1" table:style-name="ce20">
            <text:p>101134,1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3:0002603:1565</text:p>
          </table:table-cell>
          <table:covered-table-cell/>
          <table:table-cell office:value-type="float" office:value="118307.81" table:style-name="ce20">
            <text:p>118307,8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3:0002603:1566</text:p>
          </table:table-cell>
          <table:covered-table-cell/>
          <table:table-cell office:value-type="float" office:value="95409.53" table:style-name="ce20">
            <text:p>95409,5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3:0002603:1567</text:p>
          </table:table-cell>
          <table:covered-table-cell/>
          <table:table-cell office:value-type="float" office:value="101770.16" table:style-name="ce20">
            <text:p>101770,1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3:0002603:1568</text:p>
          </table:table-cell>
          <table:covered-table-cell/>
          <table:table-cell office:value-type="float" office:value="102406.22" table:style-name="ce20">
            <text:p>102406,2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3:0002603:1569</text:p>
          </table:table-cell>
          <table:covered-table-cell/>
          <table:table-cell office:value-type="float" office:value="92547.24" table:style-name="ce20">
            <text:p>92547,2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3:0002603:1570</text:p>
          </table:table-cell>
          <table:covered-table-cell/>
          <table:table-cell office:value-type="float" office:value="199399.72" table:style-name="ce20">
            <text:p>199399,7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3:0002603:1582</text:p>
          </table:table-cell>
          <table:covered-table-cell/>
          <table:table-cell office:value-type="float" office:value="80462.03" table:style-name="ce20">
            <text:p>80462,0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3:0002603:1584</text:p>
          </table:table-cell>
          <table:covered-table-cell/>
          <table:table-cell office:value-type="float" office:value="58835.87" table:style-name="ce20">
            <text:p>58835,8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3:0002603:1585</text:p>
          </table:table-cell>
          <table:covered-table-cell/>
          <table:table-cell office:value-type="float" office:value="93183.3" table:style-name="ce20">
            <text:p>93183,3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3:0002603:1588</text:p>
          </table:table-cell>
          <table:covered-table-cell/>
          <table:table-cell office:value-type="float" office:value="97317.72" table:style-name="ce20">
            <text:p>97317,7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3:0002603:1590</text:p>
          </table:table-cell>
          <table:covered-table-cell/>
          <table:table-cell office:value-type="float" office:value="62334.22" table:style-name="ce20">
            <text:p>62334,2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3:0002603:1595</text:p>
          </table:table-cell>
          <table:covered-table-cell/>
          <table:table-cell office:value-type="float" office:value="79825.97" table:style-name="ce20">
            <text:p>79825,9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3:0002603:1596</text:p>
          </table:table-cell>
          <table:covered-table-cell/>
          <table:table-cell office:value-type="float" office:value="103042.29" table:style-name="ce20">
            <text:p>103042,2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3:0002603:1597</text:p>
          </table:table-cell>
          <table:covered-table-cell/>
          <table:table-cell office:value-type="float" office:value="82052.19" table:style-name="ce20">
            <text:p>8205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3:0002603:1599</text:p>
          </table:table-cell>
          <table:covered-table-cell/>
          <table:table-cell office:value-type="float" office:value="82052.19" table:style-name="ce20">
            <text:p>8205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3:0002603:1600</text:p>
          </table:table-cell>
          <table:covered-table-cell/>
          <table:table-cell office:value-type="float" office:value="72511.240000000005" table:style-name="ce20">
            <text:p>72511,2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3:0002603:1601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3:0002603:1603</text:p>
          </table:table-cell>
          <table:covered-table-cell/>
          <table:table-cell office:value-type="float" office:value="85550.54" table:style-name="ce20">
            <text:p>85550,5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3:0002603:1604</text:p>
          </table:table-cell>
          <table:covered-table-cell/>
          <table:table-cell office:value-type="float" office:value="95727.56" table:style-name="ce20">
            <text:p>95727,5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3:0002603:1605</text:p>
          </table:table-cell>
          <table:covered-table-cell/>
          <table:table-cell office:value-type="float" office:value="75691.56" table:style-name="ce20">
            <text:p>75691,5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3:0002603:1606</text:p>
          </table:table-cell>
          <table:covered-table-cell/>
          <table:table-cell office:value-type="float" office:value="82688.259999999995" table:style-name="ce20">
            <text:p>82688,2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3:0002603:1607</text:p>
          </table:table-cell>
          <table:covered-table-cell/>
          <table:table-cell office:value-type="float" office:value="63288.32" table:style-name="ce20">
            <text:p>63288,3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3:0002603:1608</text:p>
          </table:table-cell>
          <table:covered-table-cell/>
          <table:table-cell office:value-type="float" office:value="97635.75" table:style-name="ce20">
            <text:p>97635,7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3:0002603:1611</text:p>
          </table:table-cell>
          <table:covered-table-cell/>
          <table:table-cell office:value-type="float" office:value="64242.41" table:style-name="ce20">
            <text:p>64242,4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3:0002603:1614</text:p>
          </table:table-cell>
          <table:covered-table-cell/>
          <table:table-cell office:value-type="float" office:value="70603.05" table:style-name="ce20">
            <text:p>70603,0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3:0002603:1615</text:p>
          </table:table-cell>
          <table:covered-table-cell/>
          <table:table-cell office:value-type="float" office:value="83006.289999999994" table:style-name="ce20">
            <text:p>83006,2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3:0002603:1616</text:p>
          </table:table-cell>
          <table:covered-table-cell/>
          <table:table-cell office:value-type="float" office:value="55337.52" table:style-name="ce20">
            <text:p>55337,5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3:0002603:1617</text:p>
          </table:table-cell>
          <table:covered-table-cell/>
          <table:table-cell office:value-type="float" office:value="66150.600000000006" table:style-name="ce20">
            <text:p>66150,6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3:0002603:1618</text:p>
          </table:table-cell>
          <table:covered-table-cell/>
          <table:table-cell office:value-type="float" office:value="220175.89" table:style-name="ce20">
            <text:p>220175,8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3:0002603:1619</text:p>
          </table:table-cell>
          <table:covered-table-cell/>
          <table:table-cell office:value-type="float" office:value="191473.71" table:style-name="ce20">
            <text:p>191473,7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3:0002603:1620</text:p>
          </table:table-cell>
          <table:covered-table-cell/>
          <table:table-cell office:value-type="float" office:value="188005.45" table:style-name="ce20">
            <text:p>188005,4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3:0002603:1622</text:p>
          </table:table-cell>
          <table:covered-table-cell/>
          <table:table-cell office:value-type="float" office:value="85868.57" table:style-name="ce20">
            <text:p>85868,5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3:0002603:1623</text:p>
          </table:table-cell>
          <table:covered-table-cell/>
          <table:table-cell office:value-type="float" office:value="90639.05" table:style-name="ce20">
            <text:p>90639,0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3:0002603:1624</text:p>
          </table:table-cell>
          <table:covered-table-cell/>
          <table:table-cell office:value-type="float" office:value="72829.27" table:style-name="ce20">
            <text:p>72829,2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3:0002603:1625</text:p>
          </table:table-cell>
          <table:covered-table-cell/>
          <table:table-cell office:value-type="float" office:value="90321.02" table:style-name="ce20">
            <text:p>90321,0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3:0002603:1626</text:p>
          </table:table-cell>
          <table:covered-table-cell/>
          <table:table-cell office:value-type="float" office:value="75055.490000000005" table:style-name="ce20">
            <text:p>75055,4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3:0002603:1627</text:p>
          </table:table-cell>
          <table:covered-table-cell/>
          <table:table-cell office:value-type="float" office:value="97317.72" table:style-name="ce20">
            <text:p>97317,7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3:0002603:1628</text:p>
          </table:table-cell>
          <table:covered-table-cell/>
          <table:table-cell office:value-type="float" office:value="268579.21000000002" table:style-name="ce20">
            <text:p>268579,2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3:0002603:1647</text:p>
          </table:table-cell>
          <table:covered-table-cell/>
          <table:table-cell office:value-type="float" office:value="87776.76" table:style-name="ce20">
            <text:p>87776,7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3:0002603:1655</text:p>
          </table:table-cell>
          <table:covered-table-cell/>
          <table:table-cell office:value-type="float" office:value="73783.37" table:style-name="ce20">
            <text:p>73783,3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3:0002603:1656</text:p>
          </table:table-cell>
          <table:covered-table-cell/>
          <table:table-cell office:value-type="float" office:value="79189.91" table:style-name="ce20">
            <text:p>79189,9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3:0002603:1658</text:p>
          </table:table-cell>
          <table:covered-table-cell/>
          <table:table-cell office:value-type="float" office:value="81098.100000000006" table:style-name="ce20">
            <text:p>81098,1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3:0002603:1660</text:p>
          </table:table-cell>
          <table:covered-table-cell/>
          <table:table-cell office:value-type="float" office:value="190447.08" table:style-name="ce20">
            <text:p>190447,0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3:0002603:1666</text:p>
          </table:table-cell>
          <table:covered-table-cell/>
          <table:table-cell office:value-type="float" office:value="258812.7" table:style-name="ce20">
            <text:p>258812,7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3:0002603:1667</text:p>
          </table:table-cell>
          <table:covered-table-cell/>
          <table:table-cell office:value-type="float" office:value="519243.91" table:style-name="ce20">
            <text:p>519243,9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3:0002603:1672</text:p>
          </table:table-cell>
          <table:covered-table-cell/>
          <table:table-cell office:value-type="float" office:value="198585.84" table:style-name="ce20">
            <text:p>198585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3:0002603:1674</text:p>
          </table:table-cell>
          <table:covered-table-cell/>
          <table:table-cell office:value-type="float" office:value="92547.24" table:style-name="ce20">
            <text:p>92547,2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3:0002603:1675</text:p>
          </table:table-cell>
          <table:covered-table-cell/>
          <table:table-cell office:value-type="float" office:value="393916.18" table:style-name="ce20">
            <text:p>393916,1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3:0002603:1676</text:p>
          </table:table-cell>
          <table:covered-table-cell/>
          <table:table-cell office:value-type="float" office:value="69966.990000000005" table:style-name="ce20">
            <text:p>69966,9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3:0002603:1677</text:p>
          </table:table-cell>
          <table:covered-table-cell/>
          <table:table-cell office:value-type="float" office:value="230327.02" table:style-name="ce20">
            <text:p>230327,0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3:0002603:1679</text:p>
          </table:table-cell>
          <table:covered-table-cell/>
          <table:table-cell office:value-type="float" office:value="205910.73" table:style-name="ce20">
            <text:p>205910,7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3:0002603:1684</text:p>
          </table:table-cell>
          <table:covered-table-cell/>
          <table:table-cell office:value-type="float" office:value="204282.98" table:style-name="ce20">
            <text:p>204282,9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3:0002603:1686</text:p>
          </table:table-cell>
          <table:covered-table-cell/>
          <table:table-cell office:value-type="float" office:value="69012.89" table:style-name="ce20">
            <text:p>69012,8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3:0002603:1688</text:p>
          </table:table-cell>
          <table:covered-table-cell/>
          <table:table-cell office:value-type="float" office:value="69966.990000000005" table:style-name="ce20">
            <text:p>69966,9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3:0002603:1689</text:p>
          </table:table-cell>
          <table:covered-table-cell/>
          <table:table-cell office:value-type="float" office:value="102724.26" table:style-name="ce20">
            <text:p>102724,2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3:0002603:1690</text:p>
          </table:table-cell>
          <table:covered-table-cell/>
          <table:table-cell office:value-type="float" office:value="95409.53" table:style-name="ce20">
            <text:p>95409,5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3:0002603:1691</text:p>
          </table:table-cell>
          <table:covered-table-cell/>
          <table:table-cell office:value-type="float" office:value="83006.289999999994" table:style-name="ce20">
            <text:p>83006,2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3:0002603:1692</text:p>
          </table:table-cell>
          <table:covered-table-cell/>
          <table:table-cell office:value-type="float" office:value="96999.679999999993" table:style-name="ce20">
            <text:p>96999,6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3:0002603:1693</text:p>
          </table:table-cell>
          <table:covered-table-cell/>
          <table:table-cell office:value-type="float" office:value="73783.37" table:style-name="ce20">
            <text:p>73783,3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3:0002603:1694</text:p>
          </table:table-cell>
          <table:covered-table-cell/>
          <table:table-cell office:value-type="float" office:value="81734.16" table:style-name="ce20">
            <text:p>81734,1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3:0002603:1695</text:p>
          </table:table-cell>
          <table:covered-table-cell/>
          <table:table-cell office:value-type="float" office:value="246989.76" table:style-name="ce20">
            <text:p>246989,7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3:0002603:1696</text:p>
          </table:table-cell>
          <table:covered-table-cell/>
          <table:table-cell office:value-type="float" office:value="228699.27" table:style-name="ce20">
            <text:p>228699,2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3:0002603:1697</text:p>
          </table:table-cell>
          <table:covered-table-cell/>
          <table:table-cell office:value-type="float" office:value="102724.26" table:style-name="ce20">
            <text:p>102724,2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3:0002603:1698</text:p>
          </table:table-cell>
          <table:covered-table-cell/>
          <table:table-cell office:value-type="float" office:value="82370.22" table:style-name="ce20">
            <text:p>82370,2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3:0002603:1699</text:p>
          </table:table-cell>
          <table:covered-table-cell/>
          <table:table-cell office:value-type="float" office:value="85550.54" table:style-name="ce20">
            <text:p>85550,5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3:0002603:1700</text:p>
          </table:table-cell>
          <table:covered-table-cell/>
          <table:table-cell office:value-type="float" office:value="78871.87" table:style-name="ce20">
            <text:p>78871,8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3:0002603:1701</text:p>
          </table:table-cell>
          <table:covered-table-cell/>
          <table:table-cell office:value-type="float" office:value="106858.67" table:style-name="ce20">
            <text:p>106858,6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3:0002603:1702</text:p>
          </table:table-cell>
          <table:covered-table-cell/>
          <table:table-cell office:value-type="float" office:value="75691.56" table:style-name="ce20">
            <text:p>75691,5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3:0002603:1703</text:p>
          </table:table-cell>
          <table:covered-table-cell/>
          <table:table-cell office:value-type="float" office:value="209166.24" table:style-name="ce20">
            <text:p>209166,2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3:0002603:1704</text:p>
          </table:table-cell>
          <table:covered-table-cell/>
          <table:table-cell office:value-type="float" office:value="555350.28" table:style-name="ce20">
            <text:p>555350,2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3:0002603:1705</text:p>
          </table:table-cell>
          <table:covered-table-cell/>
          <table:table-cell office:value-type="float" office:value="78235.81" table:style-name="ce20">
            <text:p>78235,8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3:0002603:1706</text:p>
          </table:table-cell>
          <table:covered-table-cell/>
          <table:table-cell office:value-type="float" office:value="279973.48" table:style-name="ce20">
            <text:p>279973,4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3:0002603:1707</text:p>
          </table:table-cell>
          <table:covered-table-cell/>
          <table:table-cell office:value-type="float" office:value="84596.45" table:style-name="ce20">
            <text:p>84596,4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3:0002603:1709</text:p>
          </table:table-cell>
          <table:covered-table-cell/>
          <table:table-cell office:value-type="float" office:value="88730.86" table:style-name="ce20">
            <text:p>88730,8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3:0002603:1711</text:p>
          </table:table-cell>
          <table:covered-table-cell/>
          <table:table-cell office:value-type="float" office:value="107176.7" table:style-name="ce20">
            <text:p>107176,7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3:0002603:1712</text:p>
          </table:table-cell>
          <table:covered-table-cell/>
          <table:table-cell office:value-type="float" office:value="218932.75" table:style-name="ce20">
            <text:p>218932,7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3:0002603:1713</text:p>
          </table:table-cell>
          <table:covered-table-cell/>
          <table:table-cell office:value-type="float" office:value="98271.81" table:style-name="ce20">
            <text:p>98271,8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3:0002603:1714</text:p>
          </table:table-cell>
          <table:covered-table-cell/>
          <table:table-cell office:value-type="float" office:value="66468.639999999999" table:style-name="ce20">
            <text:p>66468,6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3:0002603:1715</text:p>
          </table:table-cell>
          <table:covered-table-cell/>
          <table:table-cell office:value-type="float" office:value="116717.65" table:style-name="ce20">
            <text:p>116717,6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3:0002603:1716</text:p>
          </table:table-cell>
          <table:covered-table-cell/>
          <table:table-cell office:value-type="float" office:value="501190.73" table:style-name="ce20">
            <text:p>501190,7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3:0002603:1717</text:p>
          </table:table-cell>
          <table:covered-table-cell/>
          <table:table-cell office:value-type="float" office:value="72829.27" table:style-name="ce20">
            <text:p>72829,2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3:0002603:1719</text:p>
          </table:table-cell>
          <table:covered-table-cell/>
          <table:table-cell office:value-type="float" office:value="81734.16" table:style-name="ce20">
            <text:p>81734,1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3:0002603:1720</text:p>
          </table:table-cell>
          <table:covered-table-cell/>
          <table:table-cell office:value-type="float" office:value="107176.7" table:style-name="ce20">
            <text:p>107176,7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3:0002603:1721</text:p>
          </table:table-cell>
          <table:covered-table-cell/>
          <table:table-cell office:value-type="float" office:value="72193.210000000006" table:style-name="ce20">
            <text:p>72193,2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3:0002603:1722</text:p>
          </table:table-cell>
          <table:covered-table-cell/>
          <table:table-cell office:value-type="float" office:value="101134.1" table:style-name="ce20">
            <text:p>101134,1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3:0002603:1723</text:p>
          </table:table-cell>
          <table:covered-table-cell/>
          <table:table-cell office:value-type="float" office:value="113219.3" table:style-name="ce20">
            <text:p>113219,3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3:0002603:1724</text:p>
          </table:table-cell>
          <table:covered-table-cell/>
          <table:table-cell office:value-type="float" office:value="102724.26" table:style-name="ce20">
            <text:p>102724,2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3:0002603:1725</text:p>
          </table:table-cell>
          <table:covered-table-cell/>
          <table:table-cell office:value-type="float" office:value="74419.429999999993" table:style-name="ce20">
            <text:p>74419,4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3:0002603:1727</text:p>
          </table:table-cell>
          <table:covered-table-cell/>
          <table:table-cell office:value-type="float" office:value="68694.86" table:style-name="ce20">
            <text:p>68694,8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3:0002603:1728</text:p>
          </table:table-cell>
          <table:covered-table-cell/>
          <table:table-cell office:value-type="float" office:value="157743.75" table:style-name="ce20">
            <text:p>157743,7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3:0002603:1729</text:p>
          </table:table-cell>
          <table:covered-table-cell/>
          <table:table-cell office:value-type="float" office:value="97317.72" table:style-name="ce20">
            <text:p>97317,7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3:0002603:1730</text:p>
          </table:table-cell>
          <table:covered-table-cell/>
          <table:table-cell office:value-type="float" office:value="74737.460000000006" table:style-name="ce20">
            <text:p>74737,4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3:0002603:1731</text:p>
          </table:table-cell>
          <table:covered-table-cell/>
          <table:table-cell office:value-type="float" office:value="85550.54" table:style-name="ce20">
            <text:p>85550,5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3:0002603:1732</text:p>
          </table:table-cell>
          <table:covered-table-cell/>
          <table:table-cell office:value-type="float" office:value="105904.57" table:style-name="ce20">
            <text:p>105904,5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3:0002603:1733</text:p>
          </table:table-cell>
          <table:covered-table-cell/>
          <table:table-cell office:value-type="float" office:value="95091.49" table:style-name="ce20">
            <text:p>95091,4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3:0002603:1734</text:p>
          </table:table-cell>
          <table:covered-table-cell/>
          <table:table-cell office:value-type="float" office:value="191260.95" table:style-name="ce20">
            <text:p>191260,9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3:0002603:1735</text:p>
          </table:table-cell>
          <table:covered-table-cell/>
          <table:table-cell office:value-type="float" office:value="69648.95" table:style-name="ce20">
            <text:p>69648,9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3:0002603:1736</text:p>
          </table:table-cell>
          <table:covered-table-cell/>
          <table:table-cell office:value-type="float" office:value="402054.94" table:style-name="ce20">
            <text:p>402054,9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3:0002603:1737</text:p>
          </table:table-cell>
          <table:covered-table-cell/>
          <table:table-cell office:value-type="float" office:value="98271.81" table:style-name="ce20">
            <text:p>98271,8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3:0002603:1739</text:p>
          </table:table-cell>
          <table:covered-table-cell/>
          <table:table-cell office:value-type="float" office:value="66468.639999999999" table:style-name="ce20">
            <text:p>66468,6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3:0002603:1740</text:p>
          </table:table-cell>
          <table:covered-table-cell/>
          <table:table-cell office:value-type="float" office:value="85550.54" table:style-name="ce20">
            <text:p>85550,5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3:0002603:1741</text:p>
          </table:table-cell>
          <table:covered-table-cell/>
          <table:table-cell office:value-type="float" office:value="102088.19" table:style-name="ce20">
            <text:p>102088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3:0002603:1742</text:p>
          </table:table-cell>
          <table:covered-table-cell/>
          <table:table-cell office:value-type="float" office:value="240093.54" table:style-name="ce20">
            <text:p>240093,5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3:0002603:1743</text:p>
          </table:table-cell>
          <table:covered-table-cell/>
          <table:table-cell office:value-type="float" office:value="310900.78999999998" table:style-name="ce20">
            <text:p>310900,7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3:0002603:1744</text:p>
          </table:table-cell>
          <table:covered-table-cell/>
          <table:table-cell office:value-type="float" office:value="76645.649999999994" table:style-name="ce20">
            <text:p>76645,6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3:0002603:1745</text:p>
          </table:table-cell>
          <table:covered-table-cell/>
          <table:table-cell office:value-type="float" office:value="209980.11" table:style-name="ce20">
            <text:p>209980,1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3:0002603:1746</text:p>
          </table:table-cell>
          <table:covered-table-cell/>
          <table:table-cell office:value-type="float" office:value="132301.21" table:style-name="ce20">
            <text:p>132301,2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3:0002603:1747</text:p>
          </table:table-cell>
          <table:covered-table-cell/>
          <table:table-cell office:value-type="float" office:value="134527.43" table:style-name="ce20">
            <text:p>134527,4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3:0002603:1750</text:p>
          </table:table-cell>
          <table:covered-table-cell/>
          <table:table-cell office:value-type="float" office:value="132301.21" table:style-name="ce20">
            <text:p>132301,2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3:0002603:1751</text:p>
          </table:table-cell>
          <table:covered-table-cell/>
          <table:table-cell office:value-type="float" office:value="83324.320000000007" table:style-name="ce20">
            <text:p>83324,3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3:0002603:1862</text:p>
          </table:table-cell>
          <table:covered-table-cell/>
          <table:table-cell office:value-type="float" office:value="392288.43" table:style-name="ce20">
            <text:p>392288,4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3:0002603:1864</text:p>
          </table:table-cell>
          <table:covered-table-cell/>
          <table:table-cell office:value-type="float" office:value="520103.59" table:style-name="ce20">
            <text:p>520103,5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3:0002603:1865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3:0002603:1866</text:p>
          </table:table-cell>
          <table:covered-table-cell/>
          <table:table-cell office:value-type="float" office:value="214863.37" table:style-name="ce20">
            <text:p>214863,3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3:0002603:1867</text:p>
          </table:table-cell>
          <table:covered-table-cell/>
          <table:table-cell office:value-type="float" office:value="89684.95" table:style-name="ce20">
            <text:p>89684,9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3:0002603:1868</text:p>
          </table:table-cell>
          <table:covered-table-cell/>
          <table:table-cell office:value-type="float" office:value="92865.27" table:style-name="ce20">
            <text:p>92865,2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3:0002603:1869</text:p>
          </table:table-cell>
          <table:covered-table-cell/>
          <table:table-cell office:value-type="float" office:value="83324.320000000007" table:style-name="ce20">
            <text:p>83324,3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3:0002603:1870</text:p>
          </table:table-cell>
          <table:covered-table-cell/>
          <table:table-cell office:value-type="float" office:value="107176.7" table:style-name="ce20">
            <text:p>107176,7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3:0002603:1871</text:p>
          </table:table-cell>
          <table:covered-table-cell/>
          <table:table-cell office:value-type="float" office:value="60426.03" table:style-name="ce20">
            <text:p>60426,0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3:0002603:1872</text:p>
          </table:table-cell>
          <table:covered-table-cell/>
          <table:table-cell office:value-type="float" office:value="87458.73" table:style-name="ce20">
            <text:p>87458,7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3:0002603:1873</text:p>
          </table:table-cell>
          <table:covered-table-cell/>
          <table:table-cell office:value-type="float" office:value="81416.13" table:style-name="ce20">
            <text:p>81416,1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3:0002603:1874</text:p>
          </table:table-cell>
          <table:covered-table-cell/>
          <table:table-cell office:value-type="float" office:value="82052.19" table:style-name="ce20">
            <text:p>8205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3:0002603:1875</text:p>
          </table:table-cell>
          <table:covered-table-cell/>
          <table:table-cell office:value-type="float" office:value="76009.59" table:style-name="ce20">
            <text:p>76009,5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3:0002603:1876</text:p>
          </table:table-cell>
          <table:covered-table-cell/>
          <table:table-cell office:value-type="float" office:value="73465.33" table:style-name="ce20">
            <text:p>73465,3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3:0002603:1877</text:p>
          </table:table-cell>
          <table:covered-table-cell/>
          <table:table-cell office:value-type="float" office:value="79825.97" table:style-name="ce20">
            <text:p>79825,9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3:0002603:1878</text:p>
          </table:table-cell>
          <table:covered-table-cell/>
          <table:table-cell office:value-type="float" office:value="92229.21" table:style-name="ce20">
            <text:p>92229,2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3:0002603:1879</text:p>
          </table:table-cell>
          <table:covered-table-cell/>
          <table:table-cell office:value-type="float" office:value="385777.42" table:style-name="ce20">
            <text:p>385777,4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3:0002603:1880</text:p>
          </table:table-cell>
          <table:covered-table-cell/>
          <table:table-cell office:value-type="float" office:value="85868.57" table:style-name="ce20">
            <text:p>85868,5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3:0002603:1881</text:p>
          </table:table-cell>
          <table:covered-table-cell/>
          <table:table-cell office:value-type="float" office:value="71239.11" table:style-name="ce20">
            <text:p>71239,1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3:0002603:1882</text:p>
          </table:table-cell>
          <table:covered-table-cell/>
          <table:table-cell office:value-type="float" office:value="156789.65" table:style-name="ce20">
            <text:p>156789,6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3:0002603:1883</text:p>
          </table:table-cell>
          <table:covered-table-cell/>
          <table:table-cell office:value-type="float" office:value="79825.97" table:style-name="ce20">
            <text:p>79825,9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3:0002603:1884</text:p>
          </table:table-cell>
          <table:covered-table-cell/>
          <table:table-cell office:value-type="float" office:value="75373.53" table:style-name="ce20">
            <text:p>75373,5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3:0002603:1885</text:p>
          </table:table-cell>
          <table:covered-table-cell/>
          <table:table-cell office:value-type="float" office:value="93819.37" table:style-name="ce20">
            <text:p>93819,3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3:0002603:1886</text:p>
          </table:table-cell>
          <table:covered-table-cell/>
          <table:table-cell office:value-type="float" office:value="73783.37" table:style-name="ce20">
            <text:p>73783,3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3:0002603:1887</text:p>
          </table:table-cell>
          <table:covered-table-cell/>
          <table:table-cell office:value-type="float" office:value="207538.48" table:style-name="ce20">
            <text:p>207538,4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3:0002603:1888</text:p>
          </table:table-cell>
          <table:covered-table-cell/>
          <table:table-cell office:value-type="float" office:value="76963.679999999993" table:style-name="ce20">
            <text:p>76963,6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3:0002603:1889</text:p>
          </table:table-cell>
          <table:covered-table-cell/>
          <table:table-cell office:value-type="float" office:value="193702.58" table:style-name="ce20">
            <text:p>193702,5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3:0002603:1890</text:p>
          </table:table-cell>
          <table:covered-table-cell/>
          <table:table-cell office:value-type="float" office:value="76327.62" table:style-name="ce20">
            <text:p>76327,6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3:0002603:1891</text:p>
          </table:table-cell>
          <table:covered-table-cell/>
          <table:table-cell office:value-type="float" office:value="76009.59" table:style-name="ce20">
            <text:p>76009,5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3:0002603:1892</text:p>
          </table:table-cell>
          <table:covered-table-cell/>
          <table:table-cell office:value-type="float" office:value="71557.14" table:style-name="ce20">
            <text:p>71557,1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3:0002603:1893</text:p>
          </table:table-cell>
          <table:covered-table-cell/>
          <table:table-cell office:value-type="float" office:value="76963.679999999993" table:style-name="ce20">
            <text:p>76963,6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3:0002603:1894</text:p>
          </table:table-cell>
          <table:covered-table-cell/>
          <table:table-cell office:value-type="float" office:value="206724.61" table:style-name="ce20">
            <text:p>206724,6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3:0002603:1895</text:p>
          </table:table-cell>
          <table:covered-table-cell/>
          <table:table-cell office:value-type="float" office:value="83006.289999999994" table:style-name="ce20">
            <text:p>83006,2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3:0002603:1896</text:p>
          </table:table-cell>
          <table:covered-table-cell/>
          <table:table-cell office:value-type="float" office:value="73465.33" table:style-name="ce20">
            <text:p>73465,3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3:0002603:1897</text:p>
          </table:table-cell>
          <table:covered-table-cell/>
          <table:table-cell office:value-type="float" office:value="65196.51" table:style-name="ce20">
            <text:p>65196,5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3:0002603:1898</text:p>
          </table:table-cell>
          <table:covered-table-cell/>
          <table:table-cell office:value-type="float" office:value="96363.62" table:style-name="ce20">
            <text:p>96363,6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3:0002603:1899</text:p>
          </table:table-cell>
          <table:covered-table-cell/>
          <table:table-cell office:value-type="float" office:value="89366.92" table:style-name="ce20">
            <text:p>89366,9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3:0002603:1900</text:p>
          </table:table-cell>
          <table:covered-table-cell/>
          <table:table-cell office:value-type="float" office:value="76327.62" table:style-name="ce20">
            <text:p>76327,6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3:0002603:1901</text:p>
          </table:table-cell>
          <table:covered-table-cell/>
          <table:table-cell office:value-type="float" office:value="192888.71" table:style-name="ce20">
            <text:p>192888,7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3:0002603:1902</text:p>
          </table:table-cell>
          <table:covered-table-cell/>
          <table:table-cell office:value-type="float" office:value="194516.46" table:style-name="ce20">
            <text:p>194516,4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3:0002603:1903</text:p>
          </table:table-cell>
          <table:covered-table-cell/>
          <table:table-cell office:value-type="float" office:value="75373.53" table:style-name="ce20">
            <text:p>75373,5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3:0002603:1904</text:p>
          </table:table-cell>
          <table:covered-table-cell/>
          <table:table-cell office:value-type="float" office:value="255298.28" table:style-name="ce20">
            <text:p>255298,2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3:0002603:1905</text:p>
          </table:table-cell>
          <table:covered-table-cell/>
          <table:table-cell office:value-type="float" office:value="152337.21" table:style-name="ce20">
            <text:p>152337,2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3:0002603:1906</text:p>
          </table:table-cell>
          <table:covered-table-cell/>
          <table:table-cell office:value-type="float" office:value="113219.3" table:style-name="ce20">
            <text:p>113219,3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3:0002603:1907</text:p>
          </table:table-cell>
          <table:covered-table-cell/>
          <table:table-cell office:value-type="float" office:value="82370.22" table:style-name="ce20">
            <text:p>82370,2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3:0002603:1908</text:p>
          </table:table-cell>
          <table:covered-table-cell/>
          <table:table-cell office:value-type="float" office:value="85232.51" table:style-name="ce20">
            <text:p>85232,5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3:0002603:1909</text:p>
          </table:table-cell>
          <table:covered-table-cell/>
          <table:table-cell office:value-type="float" office:value="77917.78" table:style-name="ce20">
            <text:p>77917,7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3:0002603:1910</text:p>
          </table:table-cell>
          <table:covered-table-cell/>
          <table:table-cell office:value-type="float" office:value="72829.27" table:style-name="ce20">
            <text:p>72829,2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3:0002603:1911</text:p>
          </table:table-cell>
          <table:covered-table-cell/>
          <table:table-cell office:value-type="float" office:value="201027.47" table:style-name="ce20">
            <text:p>201027,4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3:0002603:1912</text:p>
          </table:table-cell>
          <table:covered-table-cell/>
          <table:table-cell office:value-type="float" office:value="81098.100000000006" table:style-name="ce20">
            <text:p>81098,1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3:0002603:1913</text:p>
          </table:table-cell>
          <table:covered-table-cell/>
          <table:table-cell office:value-type="float" office:value="87140.7" table:style-name="ce20">
            <text:p>87140,7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3:0002603:1914</text:p>
          </table:table-cell>
          <table:covered-table-cell/>
          <table:table-cell office:value-type="float" office:value="217305" table:style-name="ce20">
            <text:p>217305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3:0002603:1915</text:p>
          </table:table-cell>
          <table:covered-table-cell/>
          <table:table-cell office:value-type="float" office:value="229617.39" table:style-name="ce20">
            <text:p>229617,3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3:0002603:1916</text:p>
          </table:table-cell>
          <table:covered-table-cell/>
          <table:table-cell office:value-type="float" office:value="79507.94" table:style-name="ce20">
            <text:p>79507,9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3:0002603:1917</text:p>
          </table:table-cell>
          <table:covered-table-cell/>
          <table:table-cell office:value-type="float" office:value="254743.31" table:style-name="ce20">
            <text:p>254743,3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3:0002603:1918</text:p>
          </table:table-cell>
          <table:covered-table-cell/>
          <table:table-cell office:value-type="float" office:value="90002.99" table:style-name="ce20">
            <text:p>90002,9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3:0002603:1919</text:p>
          </table:table-cell>
          <table:covered-table-cell/>
          <table:table-cell office:value-type="float" office:value="100816.07" table:style-name="ce20">
            <text:p>100816,0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3:0002603:1920</text:p>
          </table:table-cell>
          <table:covered-table-cell/>
          <table:table-cell office:value-type="float" office:value="79189.91" table:style-name="ce20">
            <text:p>79189,9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3:0002603:1921</text:p>
          </table:table-cell>
          <table:covered-table-cell/>
          <table:table-cell office:value-type="float" office:value="81734.16" table:style-name="ce20">
            <text:p>81734,1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3:0002603:1922</text:p>
          </table:table-cell>
          <table:covered-table-cell/>
          <table:table-cell office:value-type="float" office:value="197771.97" table:style-name="ce20">
            <text:p>197771,9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3:0002603:1923</text:p>
          </table:table-cell>
          <table:covered-table-cell/>
          <table:table-cell office:value-type="float" office:value="189633.2" table:style-name="ce20">
            <text:p>189633,2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3:0002603:1924</text:p>
          </table:table-cell>
          <table:covered-table-cell/>
          <table:table-cell office:value-type="float" office:value="77281.72" table:style-name="ce20">
            <text:p>77281,7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3:0002603:1925</text:p>
          </table:table-cell>
          <table:covered-table-cell/>
          <table:table-cell office:value-type="float" office:value="588017.93999999994" table:style-name="ce20">
            <text:p>588017,9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3:0002603:1926</text:p>
          </table:table-cell>
          <table:covered-table-cell/>
          <table:table-cell office:value-type="float" office:value="72511.240000000005" table:style-name="ce20">
            <text:p>72511,2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3:0002603:1927</text:p>
          </table:table-cell>
          <table:covered-table-cell/>
          <table:table-cell office:value-type="float" office:value="105586.54" table:style-name="ce20">
            <text:p>105586,5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3:0002603:1928</text:p>
          </table:table-cell>
          <table:covered-table-cell/>
          <table:table-cell office:value-type="float" office:value="72511.240000000005" table:style-name="ce20">
            <text:p>72511,2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3:0002603:1929</text:p>
          </table:table-cell>
          <table:covered-table-cell/>
          <table:table-cell office:value-type="float" office:value="82370.22" table:style-name="ce20">
            <text:p>82370,2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3:0002603:1930</text:p>
          </table:table-cell>
          <table:covered-table-cell/>
          <table:table-cell office:value-type="float" office:value="88730.86" table:style-name="ce20">
            <text:p>88730,8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3:0002603:1931</text:p>
          </table:table-cell>
          <table:covered-table-cell/>
          <table:table-cell office:value-type="float" office:value="117989.78" table:style-name="ce20">
            <text:p>117989,7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3:0002603:1932</text:p>
          </table:table-cell>
          <table:covered-table-cell/>
          <table:table-cell office:value-type="float" office:value="85232.51" table:style-name="ce20">
            <text:p>85232,5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3:0002603:1933</text:p>
          </table:table-cell>
          <table:covered-table-cell/>
          <table:table-cell office:value-type="float" office:value="81098.100000000006" table:style-name="ce20">
            <text:p>81098,1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3:0002603:1934</text:p>
          </table:table-cell>
          <table:covered-table-cell/>
          <table:table-cell office:value-type="float" office:value="85550.54" table:style-name="ce20">
            <text:p>85550,5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3:0002603:1935</text:p>
          </table:table-cell>
          <table:covered-table-cell/>
          <table:table-cell office:value-type="float" office:value="74737.460000000006" table:style-name="ce20">
            <text:p>74737,4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3:0002603:1936</text:p>
          </table:table-cell>
          <table:covered-table-cell/>
          <table:table-cell office:value-type="float" office:value="74737.460000000006" table:style-name="ce20">
            <text:p>74737,4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3:0002603:1937</text:p>
          </table:table-cell>
          <table:covered-table-cell/>
          <table:table-cell office:value-type="float" office:value="288926.12" table:style-name="ce20">
            <text:p>288926,1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3:0002603:1938</text:p>
          </table:table-cell>
          <table:covered-table-cell/>
          <table:table-cell office:value-type="float" office:value="83324.320000000007" table:style-name="ce20">
            <text:p>83324,3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3:0002603:1939</text:p>
          </table:table-cell>
          <table:covered-table-cell/>
          <table:table-cell office:value-type="float" office:value="96681.65" table:style-name="ce20">
            <text:p>96681,6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3:0002603:1940</text:p>
          </table:table-cell>
          <table:covered-table-cell/>
          <table:table-cell office:value-type="float" office:value="188005.45" table:style-name="ce20">
            <text:p>188005,4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3:0002603:1941</text:p>
          </table:table-cell>
          <table:covered-table-cell/>
          <table:table-cell office:value-type="float" office:value="247367.42" table:style-name="ce20">
            <text:p>247367,4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3:0002603:1942</text:p>
          </table:table-cell>
          <table:covered-table-cell/>
          <table:table-cell office:value-type="float" office:value="75373.53" table:style-name="ce20">
            <text:p>75373,5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3:0002603:1943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3:0002603:1944</text:p>
          </table:table-cell>
          <table:covered-table-cell/>
          <table:table-cell office:value-type="float" office:value="191260.95" table:style-name="ce20">
            <text:p>191260,9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3:0002603:1945</text:p>
          </table:table-cell>
          <table:covered-table-cell/>
          <table:table-cell office:value-type="float" office:value="89366.92" table:style-name="ce20">
            <text:p>89366,9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3:0002603:1946</text:p>
          </table:table-cell>
          <table:covered-table-cell/>
          <table:table-cell office:value-type="float" office:value="75691.56" table:style-name="ce20">
            <text:p>75691,5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3:0002603:1947</text:p>
          </table:table-cell>
          <table:covered-table-cell/>
          <table:table-cell office:value-type="float" office:value="80780.070000000007" table:style-name="ce20">
            <text:p>80780,0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3:0002603:1948</text:p>
          </table:table-cell>
          <table:covered-table-cell/>
          <table:table-cell office:value-type="float" office:value="96681.65" table:style-name="ce20">
            <text:p>96681,6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3:0002603:1949</text:p>
          </table:table-cell>
          <table:covered-table-cell/>
          <table:table-cell office:value-type="float" office:value="85232.51" table:style-name="ce20">
            <text:p>85232,5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3:0002603:1958</text:p>
          </table:table-cell>
          <table:covered-table-cell/>
          <table:table-cell office:value-type="float" office:value="224629.89" table:style-name="ce20">
            <text:p>224629,8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3:0002603:1960</text:p>
          </table:table-cell>
          <table:covered-table-cell/>
          <table:table-cell office:value-type="float" office:value="185563.82" table:style-name="ce20">
            <text:p>185563,8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3:0002603:1961</text:p>
          </table:table-cell>
          <table:covered-table-cell/>
          <table:table-cell office:value-type="float" office:value="117671.75" table:style-name="ce20">
            <text:p>117671,7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3:0002603:1962</text:p>
          </table:table-cell>
          <table:covered-table-cell/>
          <table:table-cell office:value-type="float" office:value="188819.33" table:style-name="ce20">
            <text:p>188819,3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3:0002603:1963</text:p>
          </table:table-cell>
          <table:covered-table-cell/>
          <table:table-cell office:value-type="float" office:value="203469.1" table:style-name="ce20">
            <text:p>203469,1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3:0002603:1964</text:p>
          </table:table-cell>
          <table:covered-table-cell/>
          <table:table-cell office:value-type="float" office:value="256371.07" table:style-name="ce20">
            <text:p>256371,0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3:0002603:1966</text:p>
          </table:table-cell>
          <table:covered-table-cell/>
          <table:table-cell office:value-type="float" office:value="82688.259999999995" table:style-name="ce20">
            <text:p>82688,2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3:0002603:1967</text:p>
          </table:table-cell>
          <table:covered-table-cell/>
          <table:table-cell office:value-type="float" office:value="66786.67" table:style-name="ce20">
            <text:p>66786,6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3:0002603:1968</text:p>
          </table:table-cell>
          <table:covered-table-cell/>
          <table:table-cell office:value-type="float" office:value="85868.57" table:style-name="ce20">
            <text:p>85868,5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3:0002603:1969</text:p>
          </table:table-cell>
          <table:covered-table-cell/>
          <table:table-cell office:value-type="float" office:value="63606.35" table:style-name="ce20">
            <text:p>63606,3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3:0002603:1971</text:p>
          </table:table-cell>
          <table:covered-table-cell/>
          <table:table-cell office:value-type="float" office:value="93183.3" table:style-name="ce20">
            <text:p>93183,3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3:0002603:1972</text:p>
          </table:table-cell>
          <table:covered-table-cell/>
          <table:table-cell office:value-type="float" office:value="76327.62" table:style-name="ce20">
            <text:p>76327,6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3:0002603:1973</text:p>
          </table:table-cell>
          <table:covered-table-cell/>
          <table:table-cell office:value-type="float" office:value="203469.1" table:style-name="ce20">
            <text:p>203469,1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3:0002603:1976</text:p>
          </table:table-cell>
          <table:covered-table-cell/>
          <table:table-cell office:value-type="float" office:value="76327.62" table:style-name="ce20">
            <text:p>76327,6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3:0002603:2021</text:p>
          </table:table-cell>
          <table:covered-table-cell/>
          <table:table-cell office:value-type="float" office:value="89048.89" table:style-name="ce20">
            <text:p>89048,8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3:0002603:2033</text:p>
          </table:table-cell>
          <table:covered-table-cell/>
          <table:table-cell office:value-type="float" office:value="68376.83" table:style-name="ce20">
            <text:p>68376,8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3:0002603:2034</text:p>
          </table:table-cell>
          <table:covered-table-cell/>
          <table:table-cell office:value-type="float" office:value="203469.1" table:style-name="ce20">
            <text:p>203469,1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3:0002603:2050</text:p>
          </table:table-cell>
          <table:covered-table-cell/>
          <table:table-cell office:value-type="float" office:value="95409.53" table:style-name="ce20">
            <text:p>95409,5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3:0002603:2106</text:p>
          </table:table-cell>
          <table:covered-table-cell/>
          <table:table-cell office:value-type="float" office:value="60108" table:style-name="ce20">
            <text:p>60108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3:0002603:3357</text:p>
          </table:table-cell>
          <table:covered-table-cell/>
          <table:table-cell office:value-type="float" office:value="68694.86" table:style-name="ce20">
            <text:p>68694,8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3:0002603:3385</text:p>
          </table:table-cell>
          <table:covered-table-cell/>
          <table:table-cell office:value-type="float" office:value="80144" table:style-name="ce20">
            <text:p>80144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3:0002603:3386</text:p>
          </table:table-cell>
          <table:covered-table-cell/>
          <table:table-cell office:value-type="float" office:value="91593.14" table:style-name="ce20">
            <text:p>91593,1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3:0002603:3387</text:p>
          </table:table-cell>
          <table:covered-table-cell/>
          <table:table-cell office:value-type="float" office:value="77281.72" table:style-name="ce20">
            <text:p>77281,7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3:0002603:3399</text:p>
          </table:table-cell>
          <table:covered-table-cell/>
          <table:table-cell office:value-type="float" office:value="74419.429999999993" table:style-name="ce20">
            <text:p>74419,4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3:0002603:3403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3:0002603:3440</text:p>
          </table:table-cell>
          <table:covered-table-cell/>
          <table:table-cell office:value-type="float" office:value="69267.320000000007" table:style-name="ce20">
            <text:p>69267,3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3:0002603:3446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3:0002603:3460</text:p>
          </table:table-cell>
          <table:covered-table-cell/>
          <table:table-cell office:value-type="float" office:value="65832.570000000007" table:style-name="ce20">
            <text:p>65832,5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3:0002603:3463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3:0002603:3486</text:p>
          </table:table-cell>
          <table:covered-table-cell/>
          <table:table-cell office:value-type="float" office:value="89303.32" table:style-name="ce20">
            <text:p>89303,3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3:0002603:3490</text:p>
          </table:table-cell>
          <table:covered-table-cell/>
          <table:table-cell office:value-type="float" office:value="68694.86" table:style-name="ce20">
            <text:p>68694,8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3:0002603:3492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3:0002603:3507</text:p>
          </table:table-cell>
          <table:covered-table-cell/>
          <table:table-cell office:value-type="float" office:value="74419.429999999993" table:style-name="ce20">
            <text:p>74419,4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3:0002603:3530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3:0002603:3533</text:p>
          </table:table-cell>
          <table:covered-table-cell/>
          <table:table-cell office:value-type="float" office:value="71557.14" table:style-name="ce20">
            <text:p>71557,1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3:0002603:3535</text:p>
          </table:table-cell>
          <table:covered-table-cell/>
          <table:table-cell office:value-type="float" office:value="296657.95" table:style-name="ce20">
            <text:p>296657,9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3:0002603:3536</text:p>
          </table:table-cell>
          <table:covered-table-cell/>
          <table:table-cell office:value-type="float" office:value="66977.490000000005" table:style-name="ce20">
            <text:p>66977,4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3:0002603:3544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3:0002603:3545</text:p>
          </table:table-cell>
          <table:covered-table-cell/>
          <table:table-cell office:value-type="float" office:value="74419.429999999993" table:style-name="ce20">
            <text:p>74419,4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3:0002603:3549</text:p>
          </table:table-cell>
          <table:covered-table-cell/>
          <table:table-cell office:value-type="float" office:value="75278.12" table:style-name="ce20">
            <text:p>75278,1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3:0002603:3550</text:p>
          </table:table-cell>
          <table:covered-table-cell/>
          <table:table-cell office:value-type="float" office:value="81288.92" table:style-name="ce20">
            <text:p>81288,9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3:0002603:3551</text:p>
          </table:table-cell>
          <table:covered-table-cell/>
          <table:table-cell office:value-type="float" office:value="71557.14" table:style-name="ce20">
            <text:p>71557,1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3:0002603:3553</text:p>
          </table:table-cell>
          <table:covered-table-cell/>
          <table:table-cell office:value-type="float" office:value="80144" table:style-name="ce20">
            <text:p>80144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3:0002603:3554</text:p>
          </table:table-cell>
          <table:covered-table-cell/>
          <table:table-cell office:value-type="float" office:value="77281.72" table:style-name="ce20">
            <text:p>77281,7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3:0002603:3558</text:p>
          </table:table-cell>
          <table:covered-table-cell/>
          <table:table-cell office:value-type="float" office:value="174332.33" table:style-name="ce20">
            <text:p>174332,3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3:0002603:3561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3:0002603:3562</text:p>
          </table:table-cell>
          <table:covered-table-cell/>
          <table:table-cell office:value-type="float" office:value="65832.570000000007" table:style-name="ce20">
            <text:p>65832,5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3:0002603:3564</text:p>
          </table:table-cell>
          <table:covered-table-cell/>
          <table:table-cell office:value-type="float" office:value="60108" table:style-name="ce20">
            <text:p>60108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3:0002603:3567</text:p>
          </table:table-cell>
          <table:covered-table-cell/>
          <table:table-cell office:value-type="float" office:value="297390.44" table:style-name="ce20">
            <text:p>297390,4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3:0002603:3568</text:p>
          </table:table-cell>
          <table:covered-table-cell/>
          <table:table-cell office:value-type="float" office:value="71557.14" table:style-name="ce20">
            <text:p>71557,1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3:0002603:3569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3:0002603:3571</text:p>
          </table:table-cell>
          <table:covered-table-cell/>
          <table:table-cell office:value-type="float" office:value="68694.86" table:style-name="ce20">
            <text:p>68694,8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3:0002603:3574</text:p>
          </table:table-cell>
          <table:covered-table-cell/>
          <table:table-cell office:value-type="float" office:value="88730.86" table:style-name="ce20">
            <text:p>88730,8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3:0002603:3575</text:p>
          </table:table-cell>
          <table:covered-table-cell/>
          <table:table-cell office:value-type="float" office:value="88730.86" table:style-name="ce20">
            <text:p>88730,8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3:0002603:3578</text:p>
          </table:table-cell>
          <table:covered-table-cell/>
          <table:table-cell office:value-type="float" office:value="80144" table:style-name="ce20">
            <text:p>80144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3:0002603:3580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3:0002603:3583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3:0002603:3585</text:p>
          </table:table-cell>
          <table:covered-table-cell/>
          <table:table-cell office:value-type="float" office:value="77281.72" table:style-name="ce20">
            <text:p>77281,7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3:0002603:3586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3:0002603:3593</text:p>
          </table:table-cell>
          <table:covered-table-cell/>
          <table:table-cell office:value-type="float" office:value="62970.29" table:style-name="ce20">
            <text:p>62970,2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3:0002603:3594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3:0002603:3599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3:0002603:3611</text:p>
          </table:table-cell>
          <table:covered-table-cell/>
          <table:table-cell office:value-type="float" office:value="83006.289999999994" table:style-name="ce20">
            <text:p>83006,2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3:0002603:3612</text:p>
          </table:table-cell>
          <table:covered-table-cell/>
          <table:table-cell office:value-type="float" office:value="42934.29" table:style-name="ce20">
            <text:p>42934,2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3:0002603:3650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3:0002603:3684</text:p>
          </table:table-cell>
          <table:covered-table-cell/>
          <table:table-cell office:value-type="float" office:value="169937.39" table:style-name="ce20">
            <text:p>169937,3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3:0002603:3687</text:p>
          </table:table-cell>
          <table:covered-table-cell/>
          <table:table-cell office:value-type="float" office:value="235861.38" table:style-name="ce20">
            <text:p>235861,3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3:0002603:3688</text:p>
          </table:table-cell>
          <table:covered-table-cell/>
          <table:table-cell office:value-type="float" office:value="103042.29" table:style-name="ce20">
            <text:p>103042,2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3:0002603:3691</text:p>
          </table:table-cell>
          <table:covered-table-cell/>
          <table:table-cell office:value-type="float" office:value="187517.12" table:style-name="ce20">
            <text:p>187517,1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3:0002603:3694</text:p>
          </table:table-cell>
          <table:covered-table-cell/>
          <table:table-cell office:value-type="float" office:value="66977.490000000005" table:style-name="ce20">
            <text:p>66977,4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3:0002603:3695</text:p>
          </table:table-cell>
          <table:covered-table-cell/>
          <table:table-cell office:value-type="float" office:value="57245.72" table:style-name="ce20">
            <text:p>57245,7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3:0002603:3710</text:p>
          </table:table-cell>
          <table:covered-table-cell/>
          <table:table-cell office:value-type="float" office:value="71557.14" table:style-name="ce20">
            <text:p>71557,1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3:0002603:3711</text:p>
          </table:table-cell>
          <table:covered-table-cell/>
          <table:table-cell office:value-type="float" office:value="172867.35" table:style-name="ce20">
            <text:p>172867,3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3:0002603:3713</text:p>
          </table:table-cell>
          <table:covered-table-cell/>
          <table:table-cell office:value-type="float" office:value="61825.37" table:style-name="ce20">
            <text:p>61825,3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3:0002603:3714</text:p>
          </table:table-cell>
          <table:covered-table-cell/>
          <table:table-cell office:value-type="float" office:value="91593.14" table:style-name="ce20">
            <text:p>91593,1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3:0002603:3716</text:p>
          </table:table-cell>
          <table:covered-table-cell/>
          <table:table-cell office:value-type="float" office:value="172867.35" table:style-name="ce20">
            <text:p>172867,3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3:0002603:3717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3:0002603:3719</text:p>
          </table:table-cell>
          <table:covered-table-cell/>
          <table:table-cell office:value-type="float" office:value="85868.57" table:style-name="ce20">
            <text:p>85868,5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3:0002603:3722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3:0002603:3727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3:0002603:3728</text:p>
          </table:table-cell>
          <table:covered-table-cell/>
          <table:table-cell office:value-type="float" office:value="77281.72" table:style-name="ce20">
            <text:p>77281,7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3:0002603:3730</text:p>
          </table:table-cell>
          <table:covered-table-cell/>
          <table:table-cell office:value-type="float" office:value="249778.67" table:style-name="ce20">
            <text:p>249778,6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3:0002603:3731</text:p>
          </table:table-cell>
          <table:covered-table-cell/>
          <table:table-cell office:value-type="float" office:value="62970.29" table:style-name="ce20">
            <text:p>62970,2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3:0002603:3733</text:p>
          </table:table-cell>
          <table:covered-table-cell/>
          <table:table-cell office:value-type="float" office:value="83006.289999999994" table:style-name="ce20">
            <text:p>83006,2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3:0002603:3734</text:p>
          </table:table-cell>
          <table:covered-table-cell/>
          <table:table-cell office:value-type="float" office:value="193377.03" table:style-name="ce20">
            <text:p>193377,0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3:0002603:3739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3:0002603:3742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3:0002603:3744</text:p>
          </table:table-cell>
          <table:covered-table-cell/>
          <table:table-cell office:value-type="float" office:value="219746.63" table:style-name="ce20">
            <text:p>219746,6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3:0002603:3756</text:p>
          </table:table-cell>
          <table:covered-table-cell/>
          <table:table-cell office:value-type="float" office:value="80144" table:style-name="ce20">
            <text:p>80144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3:0002603:3760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3:0002603:3761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3:0002603:3765</text:p>
          </table:table-cell>
          <table:covered-table-cell/>
          <table:table-cell office:value-type="float" office:value="208759.3" table:style-name="ce20">
            <text:p>208759,3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3:0002603:3766</text:p>
          </table:table-cell>
          <table:covered-table-cell/>
          <table:table-cell office:value-type="float" office:value="200701.92" table:style-name="ce20">
            <text:p>200701,9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3:0002603:3767</text:p>
          </table:table-cell>
          <table:covered-table-cell/>
          <table:table-cell office:value-type="float" office:value="85868.57" table:style-name="ce20">
            <text:p>85868,5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3:0002603:3768</text:p>
          </table:table-cell>
          <table:covered-table-cell/>
          <table:table-cell office:value-type="float" office:value="88730.86" table:style-name="ce20">
            <text:p>88730,8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3:0002603:3769</text:p>
          </table:table-cell>
          <table:covered-table-cell/>
          <table:table-cell office:value-type="float" office:value="230733.96" table:style-name="ce20">
            <text:p>230733,9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3:0002603:3770</text:p>
          </table:table-cell>
          <table:covered-table-cell/>
          <table:table-cell office:value-type="float" office:value="80144" table:style-name="ce20">
            <text:p>80144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3:0002603:3772</text:p>
          </table:table-cell>
          <table:covered-table-cell/>
          <table:table-cell office:value-type="float" office:value="167739.93" table:style-name="ce20">
            <text:p>167739,9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3:0002603:3773</text:p>
          </table:table-cell>
          <table:covered-table-cell/>
          <table:table-cell office:value-type="float" office:value="111629.14" table:style-name="ce20">
            <text:p>111629,1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3:0002603:3776</text:p>
          </table:table-cell>
          <table:covered-table-cell/>
          <table:table-cell office:value-type="float" office:value="229268.99" table:style-name="ce20">
            <text:p>229268,9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3:0002603:3785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3:0002603:3787</text:p>
          </table:table-cell>
          <table:covered-table-cell/>
          <table:table-cell office:value-type="float" office:value="120216" table:style-name="ce20">
            <text:p>120216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3:0002603:3788</text:p>
          </table:table-cell>
          <table:covered-table-cell/>
          <table:table-cell office:value-type="float" office:value="68694.86" table:style-name="ce20">
            <text:p>68694,8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3:0002603:3791</text:p>
          </table:table-cell>
          <table:covered-table-cell/>
          <table:table-cell office:value-type="float" office:value="205096.85" table:style-name="ce20">
            <text:p>205096,8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3:0002603:3793</text:p>
          </table:table-cell>
          <table:covered-table-cell/>
          <table:table-cell office:value-type="float" office:value="191179.57" table:style-name="ce20">
            <text:p>191179,5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3:0002603:3800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3:0002603:3801</text:p>
          </table:table-cell>
          <table:covered-table-cell/>
          <table:table-cell office:value-type="float" office:value="100180" table:style-name="ce20">
            <text:p>100180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3:0002603:3807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3:0002603:3809</text:p>
          </table:table-cell>
          <table:covered-table-cell/>
          <table:table-cell office:value-type="float" office:value="71557.14" table:style-name="ce20">
            <text:p>71557,1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3:0002603:3811</text:p>
          </table:table-cell>
          <table:covered-table-cell/>
          <table:table-cell office:value-type="float" office:value="85868.57" table:style-name="ce20">
            <text:p>85868,5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3:0002603:3813</text:p>
          </table:table-cell>
          <table:covered-table-cell/>
          <table:table-cell office:value-type="float" office:value="194109.53" table:style-name="ce20">
            <text:p>194109,5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3:0002603:3814</text:p>
          </table:table-cell>
          <table:covered-table-cell/>
          <table:table-cell office:value-type="float" office:value="95886.57" table:style-name="ce20">
            <text:p>95886,5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3:0002603:3819</text:p>
          </table:table-cell>
          <table:covered-table-cell/>
          <table:table-cell office:value-type="float" office:value="205096.85" table:style-name="ce20">
            <text:p>205096,8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3:0002603:3821</text:p>
          </table:table-cell>
          <table:covered-table-cell/>
          <table:table-cell office:value-type="float" office:value="66977.490000000005" table:style-name="ce20">
            <text:p>66977,4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3:0002603:3822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3:0002603:3825</text:p>
          </table:table-cell>
          <table:covered-table-cell/>
          <table:table-cell office:value-type="float" office:value="83006.289999999994" table:style-name="ce20">
            <text:p>83006,2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3:0002603:3826</text:p>
          </table:table-cell>
          <table:covered-table-cell/>
          <table:table-cell office:value-type="float" office:value="97317.72" table:style-name="ce20">
            <text:p>97317,7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3:0002603:3828</text:p>
          </table:table-cell>
          <table:covered-table-cell/>
          <table:table-cell office:value-type="float" office:value="85868.57" table:style-name="ce20">
            <text:p>85868,5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3:0002603:3829</text:p>
          </table:table-cell>
          <table:covered-table-cell/>
          <table:table-cell office:value-type="float" office:value="65832.570000000007" table:style-name="ce20">
            <text:p>65832,5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3:0002603:3886</text:p>
          </table:table-cell>
          <table:covered-table-cell/>
          <table:table-cell office:value-type="float" office:value="265893.42" table:style-name="ce20">
            <text:p>265893,4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3:0002603:3894</text:p>
          </table:table-cell>
          <table:covered-table-cell/>
          <table:table-cell office:value-type="float" office:value="170669.88" table:style-name="ce20">
            <text:p>170669,8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3:0002603:3903</text:p>
          </table:table-cell>
          <table:covered-table-cell/>
          <table:table-cell office:value-type="float" office:value="96745.26" table:style-name="ce20">
            <text:p>96745,2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3:0002603:3904</text:p>
          </table:table-cell>
          <table:covered-table-cell/>
          <table:table-cell office:value-type="float" office:value="80716.460000000006" table:style-name="ce20">
            <text:p>80716,4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3:0002603:863</text:p>
          </table:table-cell>
          <table:covered-table-cell/>
          <table:table-cell office:value-type="float" office:value="223574.83" table:style-name="ce20">
            <text:p>223574,8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3:0002603:866</text:p>
          </table:table-cell>
          <table:covered-table-cell/>
          <table:table-cell office:value-type="float" office:value="213378" table:style-name="ce20">
            <text:p>213378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3:0002603:874</text:p>
          </table:table-cell>
          <table:covered-table-cell/>
          <table:table-cell office:value-type="float" office:value="79825.97" table:style-name="ce20">
            <text:p>79825,9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3:0002603:878</text:p>
          </table:table-cell>
          <table:covered-table-cell/>
          <table:table-cell office:value-type="float" office:value="71875.179999999993" table:style-name="ce20">
            <text:p>71875,1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3:0002603:880</text:p>
          </table:table-cell>
          <table:covered-table-cell/>
          <table:table-cell office:value-type="float" office:value="196144.21" table:style-name="ce20">
            <text:p>196144,2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3:0002603:883</text:p>
          </table:table-cell>
          <table:covered-table-cell/>
          <table:table-cell office:value-type="float" office:value="77599.75" table:style-name="ce20">
            <text:p>77599,7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3:0002603:887</text:p>
          </table:table-cell>
          <table:covered-table-cell/>
          <table:table-cell office:value-type="float" office:value="71239.11" table:style-name="ce20">
            <text:p>71239,1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3:0002603:891</text:p>
          </table:table-cell>
          <table:covered-table-cell/>
          <table:table-cell office:value-type="float" office:value="192074.83" table:style-name="ce20">
            <text:p>192074,8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3:0002603:898</text:p>
          </table:table-cell>
          <table:covered-table-cell/>
          <table:table-cell office:value-type="float" office:value="97953.78" table:style-name="ce20">
            <text:p>97953,7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3:0002603:899</text:p>
          </table:table-cell>
          <table:covered-table-cell/>
          <table:table-cell office:value-type="float" office:value="95727.56" table:style-name="ce20">
            <text:p>95727,5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3:0002603:903</text:p>
          </table:table-cell>
          <table:covered-table-cell/>
          <table:table-cell office:value-type="float" office:value="197138.62" table:style-name="ce20">
            <text:p>197138,6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3:0002603:904</text:p>
          </table:table-cell>
          <table:covered-table-cell/>
          <table:table-cell office:value-type="float" office:value="91911.18" table:style-name="ce20">
            <text:p>91911,1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3:0002603:911</text:p>
          </table:table-cell>
          <table:covered-table-cell/>
          <table:table-cell office:value-type="float" office:value="85232.51" table:style-name="ce20">
            <text:p>85232,5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3:0002603:912</text:p>
          </table:table-cell>
          <table:covered-table-cell/>
          <table:table-cell office:value-type="float" office:value="87458.73" table:style-name="ce20">
            <text:p>87458,7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3:0002603:913</text:p>
          </table:table-cell>
          <table:covered-table-cell/>
          <table:table-cell office:value-type="float" office:value="88730.86" table:style-name="ce20">
            <text:p>88730,8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3:0002603:914</text:p>
          </table:table-cell>
          <table:covered-table-cell/>
          <table:table-cell office:value-type="float" office:value="276717.98" table:style-name="ce20">
            <text:p>276717,9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3:0002603:915</text:p>
          </table:table-cell>
          <table:covered-table-cell/>
          <table:table-cell office:value-type="float" office:value="81098.100000000006" table:style-name="ce20">
            <text:p>81098,1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3:0002603:917</text:p>
          </table:table-cell>
          <table:covered-table-cell/>
          <table:table-cell office:value-type="float" office:value="67422.73" table:style-name="ce20">
            <text:p>67422,7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3:0002603:925</text:p>
          </table:table-cell>
          <table:covered-table-cell/>
          <table:table-cell office:value-type="float" office:value="81734.16" table:style-name="ce20">
            <text:p>81734,1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3:0002603:926</text:p>
          </table:table-cell>
          <table:covered-table-cell/>
          <table:table-cell office:value-type="float" office:value="61698.16" table:style-name="ce20">
            <text:p>61698,1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3:0002603:927</text:p>
          </table:table-cell>
          <table:covered-table-cell/>
          <table:table-cell office:value-type="float" office:value="248500.4" table:style-name="ce20">
            <text:p>248500,4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3:0002603:929</text:p>
          </table:table-cell>
          <table:covered-table-cell/>
          <table:table-cell office:value-type="float" office:value="67740.759999999995" table:style-name="ce20">
            <text:p>67740,7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3:0002603:930</text:p>
          </table:table-cell>
          <table:covered-table-cell/>
          <table:table-cell office:value-type="float" office:value="477979.49" table:style-name="ce20">
            <text:p>477979,4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3:0002603:932</text:p>
          </table:table-cell>
          <table:covered-table-cell/>
          <table:table-cell office:value-type="float" office:value="224707.81" table:style-name="ce20">
            <text:p>224707,8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3:0002603:936</text:p>
          </table:table-cell>
          <table:covered-table-cell/>
          <table:table-cell office:value-type="float" office:value="65832.570000000007" table:style-name="ce20">
            <text:p>65832,5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3:0002603:937</text:p>
          </table:table-cell>
          <table:covered-table-cell/>
          <table:table-cell office:value-type="float" office:value="72829.27" table:style-name="ce20">
            <text:p>72829,2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3:0002603:938</text:p>
          </table:table-cell>
          <table:covered-table-cell/>
          <table:table-cell office:value-type="float" office:value="88094.8" table:style-name="ce20">
            <text:p>88094,8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3:0002603:941</text:p>
          </table:table-cell>
          <table:covered-table-cell/>
          <table:table-cell office:value-type="float" office:value="185563.82" table:style-name="ce20">
            <text:p>185563,8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3:0002603:942</text:p>
          </table:table-cell>
          <table:covered-table-cell/>
          <table:table-cell office:value-type="float" office:value="188005.45" table:style-name="ce20">
            <text:p>188005,4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3:0002603:946</text:p>
          </table:table-cell>
          <table:covered-table-cell/>
          <table:table-cell office:value-type="float" office:value="73465.33" table:style-name="ce20">
            <text:p>73465,3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3:0002603:947</text:p>
          </table:table-cell>
          <table:covered-table-cell/>
          <table:table-cell office:value-type="float" office:value="98271.81" table:style-name="ce20">
            <text:p>98271,8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3:0002603:948</text:p>
          </table:table-cell>
          <table:covered-table-cell/>
          <table:table-cell office:value-type="float" office:value="91275.11" table:style-name="ce20">
            <text:p>91275,1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3:0002603:949</text:p>
          </table:table-cell>
          <table:covered-table-cell/>
          <table:table-cell office:value-type="float" office:value="258812.7" table:style-name="ce20">
            <text:p>258812,7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3:0002603:950</text:p>
          </table:table-cell>
          <table:covered-table-cell/>
          <table:table-cell office:value-type="float" office:value="83006.289999999994" table:style-name="ce20">
            <text:p>83006,2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3:0002603:951</text:p>
          </table:table-cell>
          <table:covered-table-cell/>
          <table:table-cell office:value-type="float" office:value="354036.24" table:style-name="ce20">
            <text:p>354036,2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3:0002603:952</text:p>
          </table:table-cell>
          <table:covered-table-cell/>
          <table:table-cell office:value-type="float" office:value="124032.38" table:style-name="ce20">
            <text:p>124032,3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3:0002603:954</text:p>
          </table:table-cell>
          <table:covered-table-cell/>
          <table:table-cell office:value-type="float" office:value="72193.210000000006" table:style-name="ce20">
            <text:p>72193,2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3:0002603:955</text:p>
          </table:table-cell>
          <table:covered-table-cell/>
          <table:table-cell office:value-type="float" office:value="107176.7" table:style-name="ce20">
            <text:p>107176,7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3:0002603:956</text:p>
          </table:table-cell>
          <table:covered-table-cell/>
          <table:table-cell office:value-type="float" office:value="84278.41" table:style-name="ce20">
            <text:p>84278,4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3:0002603:957</text:p>
          </table:table-cell>
          <table:covered-table-cell/>
          <table:table-cell office:value-type="float" office:value="83960.38" table:style-name="ce20">
            <text:p>83960,3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3:0002603:958</text:p>
          </table:table-cell>
          <table:covered-table-cell/>
          <table:table-cell office:value-type="float" office:value="75055.490000000005" table:style-name="ce20">
            <text:p>75055,4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3:0002603:959</text:p>
          </table:table-cell>
          <table:covered-table-cell/>
          <table:table-cell office:value-type="float" office:value="82688.259999999995" table:style-name="ce20">
            <text:p>82688,2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3:0002603:960</text:p>
          </table:table-cell>
          <table:covered-table-cell/>
          <table:table-cell office:value-type="float" office:value="58199.81" table:style-name="ce20">
            <text:p>58199,8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3:0002603:961</text:p>
          </table:table-cell>
          <table:covered-table-cell/>
          <table:table-cell office:value-type="float" office:value="89048.89" table:style-name="ce20">
            <text:p>89048,8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3:0002603:962</text:p>
          </table:table-cell>
          <table:covered-table-cell/>
          <table:table-cell office:value-type="float" office:value="200213.6" table:style-name="ce20">
            <text:p>200213,6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3:0002603:963</text:p>
          </table:table-cell>
          <table:covered-table-cell/>
          <table:table-cell office:value-type="float" office:value="97953.78" table:style-name="ce20">
            <text:p>97953,7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3:0002603:964</text:p>
          </table:table-cell>
          <table:covered-table-cell/>
          <table:table-cell office:value-type="float" office:value="77281.72" table:style-name="ce20">
            <text:p>77281,7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3:0002603:965</text:p>
          </table:table-cell>
          <table:covered-table-cell/>
          <table:table-cell office:value-type="float" office:value="77599.75" table:style-name="ce20">
            <text:p>77599,7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3:0002603:966</text:p>
          </table:table-cell>
          <table:covered-table-cell/>
          <table:table-cell office:value-type="float" office:value="64560.45" table:style-name="ce20">
            <text:p>64560,4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3:0002603:967</text:p>
          </table:table-cell>
          <table:covered-table-cell/>
          <table:table-cell office:value-type="float" office:value="462505.34" table:style-name="ce20">
            <text:p>462505,3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3:0002603:968</text:p>
          </table:table-cell>
          <table:covered-table-cell/>
          <table:table-cell office:value-type="float" office:value="69966.990000000005" table:style-name="ce20">
            <text:p>69966,9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3:0002603:969</text:p>
          </table:table-cell>
          <table:covered-table-cell/>
          <table:table-cell office:value-type="float" office:value="82688.259999999995" table:style-name="ce20">
            <text:p>82688,2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3:0002603:970</text:p>
          </table:table-cell>
          <table:covered-table-cell/>
          <table:table-cell office:value-type="float" office:value="81416.13" table:style-name="ce20">
            <text:p>81416,1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3:0002603:971</text:p>
          </table:table-cell>
          <table:covered-table-cell/>
          <table:table-cell office:value-type="float" office:value="82052.19" table:style-name="ce20">
            <text:p>82052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3:0002603:972</text:p>
          </table:table-cell>
          <table:covered-table-cell/>
          <table:table-cell office:value-type="float" office:value="91275.11" table:style-name="ce20">
            <text:p>91275,1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3:0002603:973</text:p>
          </table:table-cell>
          <table:covered-table-cell/>
          <table:table-cell office:value-type="float" office:value="66786.67" table:style-name="ce20">
            <text:p>66786,6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3:0002603:974</text:p>
          </table:table-cell>
          <table:covered-table-cell/>
          <table:table-cell office:value-type="float" office:value="69648.95" table:style-name="ce20">
            <text:p>69648,9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3:0002603:975</text:p>
          </table:table-cell>
          <table:covered-table-cell/>
          <table:table-cell office:value-type="float" office:value="79189.91" table:style-name="ce20">
            <text:p>79189,9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3:0002603:976</text:p>
          </table:table-cell>
          <table:covered-table-cell/>
          <table:table-cell office:value-type="float" office:value="97953.78" table:style-name="ce20">
            <text:p>97953,7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3:0002603:977</text:p>
          </table:table-cell>
          <table:covered-table-cell/>
          <table:table-cell office:value-type="float" office:value="74419.429999999993" table:style-name="ce20">
            <text:p>74419,4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3:0002603:978</text:p>
          </table:table-cell>
          <table:covered-table-cell/>
          <table:table-cell office:value-type="float" office:value="116717.65" table:style-name="ce20">
            <text:p>116717,6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3:0002603:979</text:p>
          </table:table-cell>
          <table:covered-table-cell/>
          <table:table-cell office:value-type="float" office:value="80144" table:style-name="ce20">
            <text:p>80144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3:0002603:980</text:p>
          </table:table-cell>
          <table:covered-table-cell/>
          <table:table-cell office:value-type="float" office:value="65832.570000000007" table:style-name="ce20">
            <text:p>65832,5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3:0002603:981</text:p>
          </table:table-cell>
          <table:covered-table-cell/>
          <table:table-cell office:value-type="float" office:value="73465.33" table:style-name="ce20">
            <text:p>73465,3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3:0002603:982</text:p>
          </table:table-cell>
          <table:covered-table-cell/>
          <table:table-cell office:value-type="float" office:value="72193.210000000006" table:style-name="ce20">
            <text:p>72193,2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3:0002603:983</text:p>
          </table:table-cell>
          <table:covered-table-cell/>
          <table:table-cell office:value-type="float" office:value="99543.94" table:style-name="ce20">
            <text:p>99543,9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3:0002603:984</text:p>
          </table:table-cell>
          <table:covered-table-cell/>
          <table:table-cell office:value-type="float" office:value="116081.59" table:style-name="ce20">
            <text:p>116081,5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3:0002603:985</text:p>
          </table:table-cell>
          <table:covered-table-cell/>
          <table:table-cell office:value-type="float" office:value="79825.97" table:style-name="ce20">
            <text:p>79825,9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3:0002603:986</text:p>
          </table:table-cell>
          <table:covered-table-cell/>
          <table:table-cell office:value-type="float" office:value="110038.99" table:style-name="ce20">
            <text:p>110038,9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3:0002603:987</text:p>
          </table:table-cell>
          <table:covered-table-cell/>
          <table:table-cell office:value-type="float" office:value="84914.48" table:style-name="ce20">
            <text:p>84914,4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3:0002603:988</text:p>
          </table:table-cell>
          <table:covered-table-cell/>
          <table:table-cell office:value-type="float" office:value="77917.78" table:style-name="ce20">
            <text:p>77917,7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3:0002603:989</text:p>
          </table:table-cell>
          <table:covered-table-cell/>
          <table:table-cell office:value-type="float" office:value="99225.91" table:style-name="ce20">
            <text:p>99225,9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3:0002603:990</text:p>
          </table:table-cell>
          <table:covered-table-cell/>
          <table:table-cell office:value-type="float" office:value="92547.24" table:style-name="ce20">
            <text:p>92547,2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3:0002603:991</text:p>
          </table:table-cell>
          <table:covered-table-cell/>
          <table:table-cell office:value-type="float" office:value="85868.57" table:style-name="ce20">
            <text:p>85868,5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3:0002603:992</text:p>
          </table:table-cell>
          <table:covered-table-cell/>
          <table:table-cell office:value-type="float" office:value="85550.54" table:style-name="ce20">
            <text:p>85550,5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3:0002603:993</text:p>
          </table:table-cell>
          <table:covered-table-cell/>
          <table:table-cell office:value-type="float" office:value="77917.78" table:style-name="ce20">
            <text:p>77917,7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3:0002603:994</text:p>
          </table:table-cell>
          <table:covered-table-cell/>
          <table:table-cell office:value-type="float" office:value="99543.94" table:style-name="ce20">
            <text:p>99543,9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3:0002603:995</text:p>
          </table:table-cell>
          <table:covered-table-cell/>
          <table:table-cell office:value-type="float" office:value="70921.08" table:style-name="ce20">
            <text:p>70921,0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3:0002603:996</text:p>
          </table:table-cell>
          <table:covered-table-cell/>
          <table:table-cell office:value-type="float" office:value="82370.22" table:style-name="ce20">
            <text:p>82370,2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3:0002603:997</text:p>
          </table:table-cell>
          <table:covered-table-cell/>
          <table:table-cell office:value-type="float" office:value="69648.95" table:style-name="ce20">
            <text:p>69648,9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3:0002603:998</text:p>
          </table:table-cell>
          <table:covered-table-cell/>
          <table:table-cell office:value-type="float" office:value="66150.600000000006" table:style-name="ce20">
            <text:p>66150,6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3:0002603:999</text:p>
          </table:table-cell>
          <table:covered-table-cell/>
          <table:table-cell office:value-type="float" office:value="91275.11" table:style-name="ce20">
            <text:p>91275,1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3:0003502:1487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3:0003502:1536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3:0003502:1544</text:p>
          </table:table-cell>
          <table:covered-table-cell/>
          <table:table-cell office:value-type="float" office:value="253354.94" table:style-name="ce20">
            <text:p>253354,9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3:0003502:1552</text:p>
          </table:table-cell>
          <table:covered-table-cell/>
          <table:table-cell office:value-type="float" office:value="187201.15" table:style-name="ce20">
            <text:p>187201,1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3:0003502:1560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3:0003502:1562</text:p>
          </table:table-cell>
          <table:covered-table-cell/>
          <table:table-cell office:value-type="float" office:value="225204.39" table:style-name="ce20">
            <text:p>225204,3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3:0003502:1563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3:0003502:1565</text:p>
          </table:table-cell>
          <table:covered-table-cell/>
          <table:table-cell office:value-type="float" office:value="267430.21000000002" table:style-name="ce20">
            <text:p>267430,2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3:0003502:1567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3:0003502:1569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3:0003502:1571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3:0003502:1572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3:0003502:1578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3:0003502:1580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3:0003502:1586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3:0003502:1590</text:p>
          </table:table-cell>
          <table:covered-table-cell/>
          <table:table-cell office:value-type="float" office:value="234353.32" table:style-name="ce20">
            <text:p>234353,3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3:0003502:1599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3:0003502:1611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3:0003502:1614</text:p>
          </table:table-cell>
          <table:covered-table-cell/>
          <table:table-cell office:value-type="float" office:value="185089.86" table:style-name="ce20">
            <text:p>185089,8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3:0003502:1618</text:p>
          </table:table-cell>
          <table:covered-table-cell/>
          <table:table-cell office:value-type="float" office:value="253354.94" table:style-name="ce20">
            <text:p>253354,9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3:0003502:1621</text:p>
          </table:table-cell>
          <table:covered-table-cell/>
          <table:table-cell office:value-type="float" office:value="178052.22" table:style-name="ce20">
            <text:p>178052,2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3:0003502:1622</text:p>
          </table:table-cell>
          <table:covered-table-cell/>
          <table:table-cell office:value-type="float" office:value="225908.15" table:style-name="ce20">
            <text:p>225908,1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3:0003502:1629</text:p>
          </table:table-cell>
          <table:covered-table-cell/>
          <table:table-cell office:value-type="float" office:value="190719.97" table:style-name="ce20">
            <text:p>190719,9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3:0003502:1631</text:p>
          </table:table-cell>
          <table:covered-table-cell/>
          <table:table-cell office:value-type="float" office:value="187904.91" table:style-name="ce20">
            <text:p>187904,9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3:0003502:1642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3:0003502:1644</text:p>
          </table:table-cell>
          <table:covered-table-cell/>
          <table:table-cell office:value-type="float" office:value="221685.57" table:style-name="ce20">
            <text:p>221685,5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3:0003502:1645</text:p>
          </table:table-cell>
          <table:covered-table-cell/>
          <table:table-cell office:value-type="float" office:value="229426.97" table:style-name="ce20">
            <text:p>229426,9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3:0003502:1646</text:p>
          </table:table-cell>
          <table:covered-table-cell/>
          <table:table-cell office:value-type="float" office:value="183682.33" table:style-name="ce20">
            <text:p>183682,3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3:0003502:1649</text:p>
          </table:table-cell>
          <table:covered-table-cell/>
          <table:table-cell office:value-type="float" office:value="416285.15" table:style-name="ce20">
            <text:p>416285,1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3:0003502:1650</text:p>
          </table:table-cell>
          <table:covered-table-cell/>
          <table:table-cell office:value-type="float" office:value="217462.99" table:style-name="ce20">
            <text:p>217462,9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3:0003502:1653</text:p>
          </table:table-cell>
          <table:covered-table-cell/>
          <table:table-cell office:value-type="float" office:value="239279.66" table:style-name="ce20">
            <text:p>239279,6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3:0003502:1654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3:0003502:1655</text:p>
          </table:table-cell>
          <table:covered-table-cell/>
          <table:table-cell office:value-type="float" office:value="253354.94" table:style-name="ce20">
            <text:p>253354,9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3:0003502:1657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3:0003502:1660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3:0003502:1661</text:p>
          </table:table-cell>
          <table:covered-table-cell/>
          <table:table-cell office:value-type="float" office:value="225204.39" table:style-name="ce20">
            <text:p>225204,3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3:0003502:1663</text:p>
          </table:table-cell>
          <table:covered-table-cell/>
          <table:table-cell office:value-type="float" office:value="168903.29" table:style-name="ce20">
            <text:p>168903,2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3:0003502:1664</text:p>
          </table:table-cell>
          <table:covered-table-cell/>
          <table:table-cell office:value-type="float" office:value="239279.66" table:style-name="ce20">
            <text:p>239279,6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3:0003502:1671</text:p>
          </table:table-cell>
          <table:covered-table-cell/>
          <table:table-cell office:value-type="float" office:value="211129.11" table:style-name="ce20">
            <text:p>211129,1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3:0003502:1674</text:p>
          </table:table-cell>
          <table:covered-table-cell/>
          <table:table-cell office:value-type="float" office:value="316693.67" table:style-name="ce20">
            <text:p>316693,6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3:0003502:1677</text:p>
          </table:table-cell>
          <table:covered-table-cell/>
          <table:table-cell office:value-type="float" office:value="213240.41" table:style-name="ce20">
            <text:p>213240,4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3:0003502:1678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3:0003502:1682</text:p>
          </table:table-cell>
          <table:covered-table-cell/>
          <table:table-cell office:value-type="float" office:value="225204.39" table:style-name="ce20">
            <text:p>225204,3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3:0003502:1683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3:0003502:1684</text:p>
          </table:table-cell>
          <table:covered-table-cell/>
          <table:table-cell office:value-type="float" office:value="247724.83" table:style-name="ce20">
            <text:p>247724,8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3:0003502:1689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3:0003502:1697</text:p>
          </table:table-cell>
          <table:covered-table-cell/>
          <table:table-cell office:value-type="float" office:value="316693.67" table:style-name="ce20">
            <text:p>316693,6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3:0003502:1698</text:p>
          </table:table-cell>
          <table:covered-table-cell/>
          <table:table-cell office:value-type="float" office:value="189312.44" table:style-name="ce20">
            <text:p>189312,4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3:0003502:1699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3:0003502:1704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3:0003502:1706</text:p>
          </table:table-cell>
          <table:covered-table-cell/>
          <table:table-cell office:value-type="float" office:value="211129.11" table:style-name="ce20">
            <text:p>211129,1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3:0003502:1709</text:p>
          </table:table-cell>
          <table:covered-table-cell/>
          <table:table-cell office:value-type="float" office:value="267430.21000000002" table:style-name="ce20">
            <text:p>267430,2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3:0003502:1711</text:p>
          </table:table-cell>
          <table:covered-table-cell/>
          <table:table-cell office:value-type="float" office:value="256873.76" table:style-name="ce20">
            <text:p>256873,7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3:0003502:1714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3:0003502:1716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3:0003502:1720</text:p>
          </table:table-cell>
          <table:covered-table-cell/>
          <table:table-cell office:value-type="float" office:value="225204.39" table:style-name="ce20">
            <text:p>225204,3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3:0003502:1725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3:0003502:1727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3:0003502:1728</text:p>
          </table:table-cell>
          <table:covered-table-cell/>
          <table:table-cell office:value-type="float" office:value="274467.84999999998" table:style-name="ce20">
            <text:p>274467,8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3:0003502:1729</text:p>
          </table:table-cell>
          <table:covered-table-cell/>
          <table:table-cell office:value-type="float" office:value="446019.8" table:style-name="ce20">
            <text:p>446019,8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3:0003502:1730</text:p>
          </table:table-cell>
          <table:covered-table-cell/>
          <table:table-cell office:value-type="float" office:value="225204.39" table:style-name="ce20">
            <text:p>225204,3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3:0003502:1782</text:p>
          </table:table-cell>
          <table:covered-table-cell/>
          <table:table-cell office:value-type="float" office:value="233649.55" table:style-name="ce20">
            <text:p>233649,5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3:0003502:1785</text:p>
          </table:table-cell>
          <table:covered-table-cell/>
          <table:table-cell office:value-type="float" office:value="171718.35" table:style-name="ce20">
            <text:p>171718,3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3:0003502:206</text:p>
          </table:table-cell>
          <table:covered-table-cell/>
          <table:table-cell office:value-type="float" office:value="621123.87" table:style-name="ce20">
            <text:p>621123,8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3:0003502:207</text:p>
          </table:table-cell>
          <table:covered-table-cell/>
          <table:table-cell office:value-type="float" office:value="248663.18" table:style-name="ce20">
            <text:p>248663,1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3:0003502:218</text:p>
          </table:table-cell>
          <table:covered-table-cell/>
          <table:table-cell office:value-type="float" office:value="262738.45" table:style-name="ce20">
            <text:p>262738,4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3:0003502:272</text:p>
          </table:table-cell>
          <table:covered-table-cell/>
          <table:table-cell office:value-type="float" office:value="218948.71" table:style-name="ce20">
            <text:p>218948,7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3:0003502:273</text:p>
          </table:table-cell>
          <table:covered-table-cell/>
          <table:table-cell office:value-type="float" office:value="247099.26" table:style-name="ce20">
            <text:p>247099,2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3:0003502:323</text:p>
          </table:table-cell>
          <table:covered-table-cell/>
          <table:table-cell office:value-type="float" office:value="229896.15" table:style-name="ce20">
            <text:p>229896,1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3:0003502:325</text:p>
          </table:table-cell>
          <table:covered-table-cell/>
          <table:table-cell office:value-type="float" office:value="219730.67" table:style-name="ce20">
            <text:p>219730,6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3:0003502:326</text:p>
          </table:table-cell>
          <table:covered-table-cell/>
          <table:table-cell office:value-type="float" office:value="281505.49" table:style-name="ce20">
            <text:p>281505,4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3:0003502:328</text:p>
          </table:table-cell>
          <table:covered-table-cell/>
          <table:table-cell office:value-type="float" office:value="207219.32" table:style-name="ce20">
            <text:p>207219,3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3:0003502:359</text:p>
          </table:table-cell>
          <table:covered-table-cell/>
          <table:table-cell office:value-type="float" office:value="201745.6" table:style-name="ce20">
            <text:p>201745,6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3:0003502:361</text:p>
          </table:table-cell>
          <table:covered-table-cell/>
          <table:table-cell office:value-type="float" office:value="347190.1" table:style-name="ce20">
            <text:p>347190,1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3:0003502:362</text:p>
          </table:table-cell>
          <table:covered-table-cell/>
          <table:table-cell office:value-type="float" office:value="217384.79" table:style-name="ce20">
            <text:p>217384,7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3:0003502:364</text:p>
          </table:table-cell>
          <table:covered-table-cell/>
          <table:table-cell office:value-type="float" office:value="288543.12" table:style-name="ce20">
            <text:p>288543,1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3:0003502:366</text:p>
          </table:table-cell>
          <table:covered-table-cell/>
          <table:table-cell office:value-type="float" office:value="211129.11" table:style-name="ce20">
            <text:p>211129,1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3:0003502:369</text:p>
          </table:table-cell>
          <table:covered-table-cell/>
          <table:table-cell office:value-type="float" office:value="492273.7" table:style-name="ce20">
            <text:p>492273,7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3:0003502:370</text:p>
          </table:table-cell>
          <table:covered-table-cell/>
          <table:table-cell office:value-type="float" office:value="233805.94" table:style-name="ce20">
            <text:p>233805,9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3:0003502:372</text:p>
          </table:table-cell>
          <table:covered-table-cell/>
          <table:table-cell office:value-type="float" office:value="243189.46" table:style-name="ce20">
            <text:p>243189,4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3:0003502:374</text:p>
          </table:table-cell>
          <table:covered-table-cell/>
          <table:table-cell office:value-type="float" office:value="314347.78999999998" table:style-name="ce20">
            <text:p>314347,7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3:0003502:376</text:p>
          </table:table-cell>
          <table:covered-table-cell/>
          <table:table-cell office:value-type="float" office:value="222858.51" table:style-name="ce20">
            <text:p>222858,5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3:0003502:377</text:p>
          </table:table-cell>
          <table:covered-table-cell/>
          <table:table-cell office:value-type="float" office:value="246317.3" table:style-name="ce20">
            <text:p>246317,3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3:0003502:381</text:p>
          </table:table-cell>
          <table:covered-table-cell/>
          <table:table-cell office:value-type="float" office:value="223640.47" table:style-name="ce20">
            <text:p>223640,4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3:0003502:386</text:p>
          </table:table-cell>
          <table:covered-table-cell/>
          <table:table-cell office:value-type="float" office:value="211129.11" table:style-name="ce20">
            <text:p>211129,1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3:0003502:387</text:p>
          </table:table-cell>
          <table:covered-table-cell/>
          <table:table-cell office:value-type="float" office:value="222858.51" table:style-name="ce20">
            <text:p>222858,5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3:0003502:388</text:p>
          </table:table-cell>
          <table:covered-table-cell/>
          <table:table-cell office:value-type="float" office:value="247881.22" table:style-name="ce20">
            <text:p>247881,2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3:0003502:389</text:p>
          </table:table-cell>
          <table:covered-table-cell/>
          <table:table-cell office:value-type="float" office:value="225986.35" table:style-name="ce20">
            <text:p>225986,3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3:0003502:391</text:p>
          </table:table-cell>
          <table:covered-table-cell/>
          <table:table-cell office:value-type="float" office:value="329986.99" table:style-name="ce20">
            <text:p>329986,9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3:0003502:392</text:p>
          </table:table-cell>
          <table:covered-table-cell/>
          <table:table-cell office:value-type="float" office:value="260392.57" table:style-name="ce20">
            <text:p>260392,5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3:0003502:394</text:p>
          </table:table-cell>
          <table:covered-table-cell/>
          <table:table-cell office:value-type="float" office:value="254918.86" table:style-name="ce20">
            <text:p>254918,8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3:0003502:395</text:p>
          </table:table-cell>
          <table:covered-table-cell/>
          <table:table-cell office:value-type="float" office:value="212693.03" table:style-name="ce20">
            <text:p>212693,0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3:0003502:396</text:p>
          </table:table-cell>
          <table:covered-table-cell/>
          <table:table-cell office:value-type="float" office:value="214256.95" table:style-name="ce20">
            <text:p>214256,9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3:0003502:397</text:p>
          </table:table-cell>
          <table:covered-table-cell/>
          <table:table-cell office:value-type="float" office:value="218948.71" table:style-name="ce20">
            <text:p>218948,7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3:0003502:404</text:p>
          </table:table-cell>
          <table:covered-table-cell/>
          <table:table-cell office:value-type="float" office:value="219730.67" table:style-name="ce20">
            <text:p>219730,6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3:0003502:408</text:p>
          </table:table-cell>
          <table:covered-table-cell/>
          <table:table-cell office:value-type="float" office:value="286979.20000000001" table:style-name="ce20">
            <text:p>286979,2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3:0003502:409</text:p>
          </table:table-cell>
          <table:covered-table-cell/>
          <table:table-cell office:value-type="float" office:value="207219.32" table:style-name="ce20">
            <text:p>207219,3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3:0003502:410</text:p>
          </table:table-cell>
          <table:covered-table-cell/>
          <table:table-cell office:value-type="float" office:value="287761.15999999997" table:style-name="ce20">
            <text:p>287761,1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3:0003502:412</text:p>
          </table:table-cell>
          <table:covered-table-cell/>
          <table:table-cell office:value-type="float" office:value="215038.91" table:style-name="ce20">
            <text:p>215038,9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3:0003502:413</text:p>
          </table:table-cell>
          <table:covered-table-cell/>
          <table:table-cell office:value-type="float" office:value="216602.83" table:style-name="ce20">
            <text:p>216602,8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3:0003502:414</text:p>
          </table:table-cell>
          <table:covered-table-cell/>
          <table:table-cell office:value-type="float" office:value="208783.23" table:style-name="ce20">
            <text:p>208783,2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3:0003502:415</text:p>
          </table:table-cell>
          <table:covered-table-cell/>
          <table:table-cell office:value-type="float" office:value="201745.6" table:style-name="ce20">
            <text:p>201745,6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3:0003502:416</text:p>
          </table:table-cell>
          <table:covered-table-cell/>
          <table:table-cell office:value-type="float" office:value="254918.86" table:style-name="ce20">
            <text:p>254918,8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3:0003502:419</text:p>
          </table:table-cell>
          <table:covered-table-cell/>
          <table:table-cell office:value-type="float" office:value="219730.67" table:style-name="ce20">
            <text:p>219730,6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3:0003502:423</text:p>
          </table:table-cell>
          <table:covered-table-cell/>
          <table:table-cell office:value-type="float" office:value="204091.48" table:style-name="ce20">
            <text:p>204091,4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33:0003502:425</text:p>
          </table:table-cell>
          <table:covered-table-cell/>
          <table:table-cell office:value-type="float" office:value="209565.19" table:style-name="ce20">
            <text:p>209565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33:0003502:429</text:p>
          </table:table-cell>
          <table:covered-table-cell/>
          <table:table-cell office:value-type="float" office:value="209565.19" table:style-name="ce20">
            <text:p>209565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33:0003502:430</text:p>
          </table:table-cell>
          <table:covered-table-cell/>
          <table:table-cell office:value-type="float" office:value="283851.36" table:style-name="ce20">
            <text:p>283851,3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33:0003502:431</text:p>
          </table:table-cell>
          <table:covered-table-cell/>
          <table:table-cell office:value-type="float" office:value="208001.28" table:style-name="ce20">
            <text:p>208001,2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33:0003502:432</text:p>
          </table:table-cell>
          <table:covered-table-cell/>
          <table:table-cell office:value-type="float" office:value="264302.37" table:style-name="ce20">
            <text:p>264302,3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33:0003502:435</text:p>
          </table:table-cell>
          <table:covered-table-cell/>
          <table:table-cell office:value-type="float" office:value="388633.96" table:style-name="ce20">
            <text:p>388633,9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33:0003502:436</text:p>
          </table:table-cell>
          <table:covered-table-cell/>
          <table:table-cell office:value-type="float" office:value="202527.56" table:style-name="ce20">
            <text:p>202527,5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33:0003502:437</text:p>
          </table:table-cell>
          <table:covered-table-cell/>
          <table:table-cell office:value-type="float" office:value="229114.19" table:style-name="ce20">
            <text:p>229114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33:0003502:439</text:p>
          </table:table-cell>
          <table:covered-table-cell/>
          <table:table-cell office:value-type="float" office:value="281505.49" table:style-name="ce20">
            <text:p>281505,4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33:0003502:447</text:p>
          </table:table-cell>
          <table:covered-table-cell/>
          <table:table-cell office:value-type="float" office:value="204091.48" table:style-name="ce20">
            <text:p>204091,4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33:0003502:448</text:p>
          </table:table-cell>
          <table:covered-table-cell/>
          <table:table-cell office:value-type="float" office:value="208001.28" table:style-name="ce20">
            <text:p>208001,2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33:0003502:449</text:p>
          </table:table-cell>
          <table:covered-table-cell/>
          <table:table-cell office:value-type="float" office:value="205655.4" table:style-name="ce20">
            <text:p>205655,4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33:0003502:455</text:p>
          </table:table-cell>
          <table:covered-table-cell/>
          <table:table-cell office:value-type="float" office:value="208783.23" table:style-name="ce20">
            <text:p>208783,2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33:0003502:456</text:p>
          </table:table-cell>
          <table:covered-table-cell/>
          <table:table-cell office:value-type="float" office:value="206437.36" table:style-name="ce20">
            <text:p>206437,3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33:0003502:457</text:p>
          </table:table-cell>
          <table:covered-table-cell/>
          <table:table-cell office:value-type="float" office:value="234587.9" table:style-name="ce20">
            <text:p>234587,9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33:0003502:461</text:p>
          </table:table-cell>
          <table:covered-table-cell/>
          <table:table-cell office:value-type="float" office:value="201745.6" table:style-name="ce20">
            <text:p>201745,6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33:0003502:462</text:p>
          </table:table-cell>
          <table:covered-table-cell/>
          <table:table-cell office:value-type="float" office:value="219730.67" table:style-name="ce20">
            <text:p>219730,6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33:0003502:465</text:p>
          </table:table-cell>
          <table:covered-table-cell/>
          <table:table-cell office:value-type="float" office:value="261174.53" table:style-name="ce20">
            <text:p>261174,5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33:0003502:466</text:p>
          </table:table-cell>
          <table:covered-table-cell/>
          <table:table-cell office:value-type="float" office:value="204091.48" table:style-name="ce20">
            <text:p>204091,4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33:0003502:467</text:p>
          </table:table-cell>
          <table:covered-table-cell/>
          <table:table-cell office:value-type="float" office:value="194707.96" table:style-name="ce20">
            <text:p>194707,9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33:0003502:471</text:p>
          </table:table-cell>
          <table:covered-table-cell/>
          <table:table-cell office:value-type="float" office:value="307310.15000000002" table:style-name="ce20">
            <text:p>307310,1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33:0003502:472</text:p>
          </table:table-cell>
          <table:covered-table-cell/>
          <table:table-cell office:value-type="float" office:value="301836.44" table:style-name="ce20">
            <text:p>301836,4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33:0003502:473</text:p>
          </table:table-cell>
          <table:covered-table-cell/>
          <table:table-cell office:value-type="float" office:value="217384.79" table:style-name="ce20">
            <text:p>217384,7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33:0003502:475</text:p>
          </table:table-cell>
          <table:covered-table-cell/>
          <table:table-cell office:value-type="float" office:value="512922.77" table:style-name="ce20">
            <text:p>512922,7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33:0003502:477</text:p>
          </table:table-cell>
          <table:covered-table-cell/>
          <table:table-cell office:value-type="float" office:value="390979.84000000003" table:style-name="ce20">
            <text:p>390979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33:0003502:481</text:p>
          </table:table-cell>
          <table:covered-table-cell/>
          <table:table-cell office:value-type="float" office:value="246317.3" table:style-name="ce20">
            <text:p>246317,3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33:0003502:482</text:p>
          </table:table-cell>
          <table:covered-table-cell/>
          <table:table-cell office:value-type="float" office:value="237715.74" table:style-name="ce20">
            <text:p>237715,7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33:0003502:483</text:p>
          </table:table-cell>
          <table:covered-table-cell/>
          <table:table-cell office:value-type="float" office:value="213474.99" table:style-name="ce20">
            <text:p>213474,9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33:0003502:486</text:p>
          </table:table-cell>
          <table:covered-table-cell/>
          <table:table-cell office:value-type="float" office:value="435282.29" table:style-name="ce20">
            <text:p>435282,2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33:0003502:503</text:p>
          </table:table-cell>
          <table:covered-table-cell/>
          <table:table-cell office:value-type="float" office:value="219730.67" table:style-name="ce20">
            <text:p>219730,6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33:0003502:508</text:p>
          </table:table-cell>
          <table:covered-table-cell/>
          <table:table-cell office:value-type="float" office:value="268994.13" table:style-name="ce20">
            <text:p>268994,1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33:0003502:509</text:p>
          </table:table-cell>
          <table:covered-table-cell/>
          <table:table-cell office:value-type="float" office:value="212693.03" table:style-name="ce20">
            <text:p>212693,0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33:0003502:510</text:p>
          </table:table-cell>
          <table:covered-table-cell/>
          <table:table-cell office:value-type="float" office:value="234587.9" table:style-name="ce20">
            <text:p>234587,9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33:0003502:511</text:p>
          </table:table-cell>
          <table:covered-table-cell/>
          <table:table-cell office:value-type="float" office:value="213474.99" table:style-name="ce20">
            <text:p>213474,9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33:0003502:512</text:p>
          </table:table-cell>
          <table:covered-table-cell/>
          <table:table-cell office:value-type="float" office:value="245535.34" table:style-name="ce20">
            <text:p>245535,3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33:0003502:513</text:p>
          </table:table-cell>
          <table:covered-table-cell/>
          <table:table-cell office:value-type="float" office:value="239279.66" table:style-name="ce20">
            <text:p>239279,6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33:0003502:514</text:p>
          </table:table-cell>
          <table:covered-table-cell/>
          <table:table-cell office:value-type="float" office:value="206437.36" table:style-name="ce20">
            <text:p>206437,3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33:0003502:515</text:p>
          </table:table-cell>
          <table:covered-table-cell/>
          <table:table-cell office:value-type="float" office:value="222076.55" table:style-name="ce20">
            <text:p>222076,5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33:0003502:516</text:p>
          </table:table-cell>
          <table:covered-table-cell/>
          <table:table-cell office:value-type="float" office:value="243971.42" table:style-name="ce20">
            <text:p>243971,4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33:0003502:517</text:p>
          </table:table-cell>
          <table:covered-table-cell/>
          <table:table-cell office:value-type="float" office:value="210347.15" table:style-name="ce20">
            <text:p>210347,1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33:0003502:519</text:p>
          </table:table-cell>
          <table:covered-table-cell/>
          <table:table-cell office:value-type="float" office:value="233023.99" table:style-name="ce20">
            <text:p>233023,9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33:0003502:520</text:p>
          </table:table-cell>
          <table:covered-table-cell/>
          <table:table-cell office:value-type="float" office:value="211911.07" table:style-name="ce20">
            <text:p>211911,0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33:0003502:521</text:p>
          </table:table-cell>
          <table:covered-table-cell/>
          <table:table-cell office:value-type="float" office:value="210347.15" table:style-name="ce20">
            <text:p>210347,1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33:0003502:524</text:p>
          </table:table-cell>
          <table:covered-table-cell/>
          <table:table-cell office:value-type="float" office:value="295580.76" table:style-name="ce20">
            <text:p>295580,7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33:0003502:529</text:p>
          </table:table-cell>
          <table:covered-table-cell/>
          <table:table-cell office:value-type="float" office:value="215038.91" table:style-name="ce20">
            <text:p>215038,9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33:0003502:534</text:p>
          </table:table-cell>
          <table:covered-table-cell/>
          <table:table-cell office:value-type="float" office:value="348754.02" table:style-name="ce20">
            <text:p>348754,0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33:0003502:535</text:p>
          </table:table-cell>
          <table:covered-table-cell/>
          <table:table-cell office:value-type="float" office:value="245535.34" table:style-name="ce20">
            <text:p>245535,3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33:0003502:536</text:p>
          </table:table-cell>
          <table:covered-table-cell/>
          <table:table-cell office:value-type="float" office:value="201745.6" table:style-name="ce20">
            <text:p>201745,6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33:0003502:537</text:p>
          </table:table-cell>
          <table:covered-table-cell/>
          <table:table-cell office:value-type="float" office:value="187670.32" table:style-name="ce20">
            <text:p>187670,3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33:0003502:539</text:p>
          </table:table-cell>
          <table:covered-table-cell/>
          <table:table-cell office:value-type="float" office:value="290107.03999999998" table:style-name="ce20">
            <text:p>290107,0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33:0003502:541</text:p>
          </table:table-cell>
          <table:covered-table-cell/>
          <table:table-cell office:value-type="float" office:value="228332.23" table:style-name="ce20">
            <text:p>228332,2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33:0003502:542</text:p>
          </table:table-cell>
          <table:covered-table-cell/>
          <table:table-cell office:value-type="float" office:value="219730.67" table:style-name="ce20">
            <text:p>219730,6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33:0003502:545</text:p>
          </table:table-cell>
          <table:covered-table-cell/>
          <table:table-cell office:value-type="float" office:value="223640.47" table:style-name="ce20">
            <text:p>223640,4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33:0003502:546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33:0003502:547</text:p>
          </table:table-cell>
          <table:covered-table-cell/>
          <table:table-cell office:value-type="float" office:value="209565.19" table:style-name="ce20">
            <text:p>209565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33:0003502:550</text:p>
          </table:table-cell>
          <table:covered-table-cell/>
          <table:table-cell office:value-type="float" office:value="261956.49" table:style-name="ce20">
            <text:p>261956,4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33:0003502:554</text:p>
          </table:table-cell>
          <table:covered-table-cell/>
          <table:table-cell office:value-type="float" office:value="1006848.4" table:style-name="ce20">
            <text:p>1006848,4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33:0003502:555</text:p>
          </table:table-cell>
          <table:covered-table-cell/>
          <table:table-cell office:value-type="float" office:value="470798.68" table:style-name="ce20">
            <text:p>470798,6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33:0003502:556</text:p>
          </table:table-cell>
          <table:covered-table-cell/>
          <table:table-cell office:value-type="float" office:value="215820.87" table:style-name="ce20">
            <text:p>215820,8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33:0003502:558</text:p>
          </table:table-cell>
          <table:covered-table-cell/>
          <table:table-cell office:value-type="float" office:value="272903.93" table:style-name="ce20">
            <text:p>272903,9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33:0003502:562</text:p>
          </table:table-cell>
          <table:covered-table-cell/>
          <table:table-cell office:value-type="float" office:value="254918.86" table:style-name="ce20">
            <text:p>254918,8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33:0003502:564</text:p>
          </table:table-cell>
          <table:covered-table-cell/>
          <table:table-cell office:value-type="float" office:value="213474.99" table:style-name="ce20">
            <text:p>213474,9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33:0003502:565</text:p>
          </table:table-cell>
          <table:covered-table-cell/>
          <table:table-cell office:value-type="float" office:value="225986.35" table:style-name="ce20">
            <text:p>225986,3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33:0003502:567</text:p>
          </table:table-cell>
          <table:covered-table-cell/>
          <table:table-cell office:value-type="float" office:value="208001.28" table:style-name="ce20">
            <text:p>208001,2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33:0003502:569</text:p>
          </table:table-cell>
          <table:covered-table-cell/>
          <table:table-cell office:value-type="float" office:value="214256.95" table:style-name="ce20">
            <text:p>214256,9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33:0003502:572</text:p>
          </table:table-cell>
          <table:covered-table-cell/>
          <table:table-cell office:value-type="float" office:value="208001.28" table:style-name="ce20">
            <text:p>208001,2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33:0003502:573</text:p>
          </table:table-cell>
          <table:covered-table-cell/>
          <table:table-cell office:value-type="float" office:value="218948.71" table:style-name="ce20">
            <text:p>218948,7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33:0003502:575</text:p>
          </table:table-cell>
          <table:covered-table-cell/>
          <table:table-cell office:value-type="float" office:value="204091.48" table:style-name="ce20">
            <text:p>204091,4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33:0003502:576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33:0003502:577</text:p>
          </table:table-cell>
          <table:covered-table-cell/>
          <table:table-cell office:value-type="float" office:value="255700.82" table:style-name="ce20">
            <text:p>255700,8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33:0003502:582</text:p>
          </table:table-cell>
          <table:covered-table-cell/>
          <table:table-cell office:value-type="float" office:value="233023.99" table:style-name="ce20">
            <text:p>233023,9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33:0003502:584</text:p>
          </table:table-cell>
          <table:covered-table-cell/>
          <table:table-cell office:value-type="float" office:value="214256.95" table:style-name="ce20">
            <text:p>214256,9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33:0003502:590</text:p>
          </table:table-cell>
          <table:covered-table-cell/>
          <table:table-cell office:value-type="float" office:value="233805.94" table:style-name="ce20">
            <text:p>233805,9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33:0003502:593</text:p>
          </table:table-cell>
          <table:covered-table-cell/>
          <table:table-cell office:value-type="float" office:value="265866.28999999998" table:style-name="ce20">
            <text:p>265866,2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33:0003502:598</text:p>
          </table:table-cell>
          <table:covered-table-cell/>
          <table:table-cell office:value-type="float" office:value="216602.83" table:style-name="ce20">
            <text:p>216602,8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33:0003502:599</text:p>
          </table:table-cell>
          <table:covered-table-cell/>
          <table:table-cell office:value-type="float" office:value="290889" table:style-name="ce20">
            <text:p>290889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33:0003502:613</text:p>
          </table:table-cell>
          <table:covered-table-cell/>
          <table:table-cell office:value-type="float" office:value="210347.15" table:style-name="ce20">
            <text:p>210347,1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33:0003502:614</text:p>
          </table:table-cell>
          <table:covered-table-cell/>
          <table:table-cell office:value-type="float" office:value="212693.03" table:style-name="ce20">
            <text:p>212693,0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33:0003502:616</text:p>
          </table:table-cell>
          <table:covered-table-cell/>
          <table:table-cell office:value-type="float" office:value="215038.91" table:style-name="ce20">
            <text:p>215038,9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33:0003502:618</text:p>
          </table:table-cell>
          <table:covered-table-cell/>
          <table:table-cell office:value-type="float" office:value="214256.95" table:style-name="ce20">
            <text:p>214256,9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33:0003502:621</text:p>
          </table:table-cell>
          <table:covered-table-cell/>
          <table:table-cell office:value-type="float" office:value="197835.8" table:style-name="ce20">
            <text:p>197835,8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33:0003502:625</text:p>
          </table:table-cell>
          <table:covered-table-cell/>
          <table:table-cell office:value-type="float" office:value="218948.71" table:style-name="ce20">
            <text:p>218948,7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33:0003502:626</text:p>
          </table:table-cell>
          <table:covered-table-cell/>
          <table:table-cell office:value-type="float" office:value="209565.19" table:style-name="ce20">
            <text:p>209565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33:0003502:627</text:p>
          </table:table-cell>
          <table:covered-table-cell/>
          <table:table-cell office:value-type="float" office:value="209565.19" table:style-name="ce20">
            <text:p>209565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33:0003502:633</text:p>
          </table:table-cell>
          <table:covered-table-cell/>
          <table:table-cell office:value-type="float" office:value="285415.28000000003" table:style-name="ce20">
            <text:p>285415,2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33:0003502:653</text:p>
          </table:table-cell>
          <table:covered-table-cell/>
          <table:table-cell office:value-type="float" office:value="223640.47" table:style-name="ce20">
            <text:p>223640,4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33:0003502:658</text:p>
          </table:table-cell>
          <table:covered-table-cell/>
          <table:table-cell office:value-type="float" office:value="215038.91" table:style-name="ce20">
            <text:p>215038,9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33:0003502:659</text:p>
          </table:table-cell>
          <table:covered-table-cell/>
          <table:table-cell office:value-type="float" office:value="204873.44" table:style-name="ce20">
            <text:p>204873,4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33:0003502:664</text:p>
          </table:table-cell>
          <table:covered-table-cell/>
          <table:table-cell office:value-type="float" office:value="203309.52" table:style-name="ce20">
            <text:p>203309,5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36:33:0003502:665</text:p>
          </table:table-cell>
          <table:covered-table-cell/>
          <table:table-cell office:value-type="float" office:value="200963.64" table:style-name="ce20">
            <text:p>200963,6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36:33:0003502:666</text:p>
          </table:table-cell>
          <table:covered-table-cell/>
          <table:table-cell office:value-type="float" office:value="233805.94" table:style-name="ce20">
            <text:p>233805,9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36:33:0003502:667</text:p>
          </table:table-cell>
          <table:covered-table-cell/>
          <table:table-cell office:value-type="float" office:value="263520.40999999997" table:style-name="ce20">
            <text:p>263520,4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2" table:number-rows-spanned="1" table:style-name="ce2">
            <text:p>36:33:0003502:670</text:p>
          </table:table-cell>
          <table:covered-table-cell/>
          <table:table-cell office:value-type="float" office:value="204873.44" table:style-name="ce20">
            <text:p>204873,4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2" table:number-rows-spanned="1" table:style-name="ce2">
            <text:p>36:33:0003502:671</text:p>
          </table:table-cell>
          <table:covered-table-cell/>
          <table:table-cell office:value-type="float" office:value="202527.56" table:style-name="ce20">
            <text:p>202527,5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2" table:number-rows-spanned="1" table:style-name="ce2">
            <text:p>36:33:0003502:673</text:p>
          </table:table-cell>
          <table:covered-table-cell/>
          <table:table-cell office:value-type="float" office:value="187670.32" table:style-name="ce20">
            <text:p>187670,3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2" table:number-rows-spanned="1" table:style-name="ce2">
            <text:p>36:33:0003502:675</text:p>
          </table:table-cell>
          <table:covered-table-cell/>
          <table:table-cell office:value-type="float" office:value="245535.34" table:style-name="ce20">
            <text:p>245535,3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2" table:number-rows-spanned="1" table:style-name="ce2">
            <text:p>36:33:0003502:676</text:p>
          </table:table-cell>
          <table:covered-table-cell/>
          <table:table-cell office:value-type="float" office:value="247881.22" table:style-name="ce20">
            <text:p>247881,2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2" table:number-rows-spanned="1" table:style-name="ce2">
            <text:p>36:33:0003502:677</text:p>
          </table:table-cell>
          <table:covered-table-cell/>
          <table:table-cell office:value-type="float" office:value="379250.45" table:style-name="ce20">
            <text:p>379250,4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2" table:number-rows-spanned="1" table:style-name="ce2">
            <text:p>36:33:0003502:678</text:p>
          </table:table-cell>
          <table:covered-table-cell/>
          <table:table-cell office:value-type="float" office:value="196271.88" table:style-name="ce20">
            <text:p>196271,8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2" table:number-rows-spanned="1" table:style-name="ce2">
            <text:p>36:33:0003502:679</text:p>
          </table:table-cell>
          <table:covered-table-cell/>
          <table:table-cell office:value-type="float" office:value="210347.15" table:style-name="ce20">
            <text:p>210347,1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2" table:number-rows-spanned="1" table:style-name="ce2">
            <text:p>36:33:0003502:680</text:p>
          </table:table-cell>
          <table:covered-table-cell/>
          <table:table-cell office:value-type="float" office:value="237715.74" table:style-name="ce20">
            <text:p>237715,7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2" table:number-rows-spanned="1" table:style-name="ce2">
            <text:p>36:33:0003502:681</text:p>
          </table:table-cell>
          <table:covered-table-cell/>
          <table:table-cell office:value-type="float" office:value="224422.43" table:style-name="ce20">
            <text:p>224422,4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2" table:number-rows-spanned="1" table:style-name="ce2">
            <text:p>36:33:0003502:682</text:p>
          </table:table-cell>
          <table:covered-table-cell/>
          <table:table-cell office:value-type="float" office:value="462539.05" table:style-name="ce20">
            <text:p>462539,0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2" table:number-rows-spanned="1" table:style-name="ce2">
            <text:p>36:33:0003502:683</text:p>
          </table:table-cell>
          <table:covered-table-cell/>
          <table:table-cell office:value-type="float" office:value="240061.62" table:style-name="ce20">
            <text:p>240061,6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2" table:number-rows-spanned="1" table:style-name="ce2">
            <text:p>36:33:0003502:684</text:p>
          </table:table-cell>
          <table:covered-table-cell/>
          <table:table-cell office:value-type="float" office:value="200181.68" table:style-name="ce20">
            <text:p>200181,6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2" table:number-rows-spanned="1" table:style-name="ce2">
            <text:p>36:33:0003502:686</text:p>
          </table:table-cell>
          <table:covered-table-cell/>
          <table:table-cell office:value-type="float" office:value="277595.69" table:style-name="ce20">
            <text:p>277595,6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2" table:number-rows-spanned="1" table:style-name="ce2">
            <text:p>36:33:0003502:687</text:p>
          </table:table-cell>
          <table:covered-table-cell/>
          <table:table-cell office:value-type="float" office:value="236151.82" table:style-name="ce20">
            <text:p>236151,8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2" table:number-rows-spanned="1" table:style-name="ce2">
            <text:p>36:33:0003502:688</text:p>
          </table:table-cell>
          <table:covered-table-cell/>
          <table:table-cell office:value-type="float" office:value="211129.11" table:style-name="ce20">
            <text:p>211129,1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2" table:number-rows-spanned="1" table:style-name="ce2">
            <text:p>36:33:0003502:689</text:p>
          </table:table-cell>
          <table:covered-table-cell/>
          <table:table-cell office:value-type="float" office:value="258046.69" table:style-name="ce20">
            <text:p>258046,6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2" table:number-rows-spanned="1" table:style-name="ce2">
            <text:p>36:33:0003502:690</text:p>
          </table:table-cell>
          <table:covered-table-cell/>
          <table:table-cell office:value-type="float" office:value="217384.79" table:style-name="ce20">
            <text:p>217384,7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2" table:number-rows-spanned="1" table:style-name="ce2">
            <text:p>36:33:0003502:691</text:p>
          </table:table-cell>
          <table:covered-table-cell/>
          <table:table-cell office:value-type="float" office:value="220512.63" table:style-name="ce20">
            <text:p>220512,6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2" table:number-rows-spanned="1" table:style-name="ce2">
            <text:p>36:33:0003502:692</text:p>
          </table:table-cell>
          <table:covered-table-cell/>
          <table:table-cell office:value-type="float" office:value="206437.36" table:style-name="ce20">
            <text:p>206437,3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2" table:number-rows-spanned="1" table:style-name="ce2">
            <text:p>36:33:0003502:695</text:p>
          </table:table-cell>
          <table:covered-table-cell/>
          <table:table-cell office:value-type="float" office:value="213474.99" table:style-name="ce20">
            <text:p>213474,9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2" table:number-rows-spanned="1" table:style-name="ce2">
            <text:p>36:33:0003502:696</text:p>
          </table:table-cell>
          <table:covered-table-cell/>
          <table:table-cell office:value-type="float" office:value="469146.75" table:style-name="ce20">
            <text:p>469146,7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2" table:number-rows-spanned="1" table:style-name="ce2">
            <text:p>36:33:0003502:697</text:p>
          </table:table-cell>
          <table:covered-table-cell/>
          <table:table-cell office:value-type="float" office:value="200963.64" table:style-name="ce20">
            <text:p>200963,6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2" table:number-rows-spanned="1" table:style-name="ce2">
            <text:p>36:33:0003502:808</text:p>
          </table:table-cell>
          <table:covered-table-cell/>
          <table:table-cell office:value-type="float" office:value="208001.28" table:style-name="ce20">
            <text:p>208001,2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2" table:number-rows-spanned="1" table:style-name="ce2">
            <text:p>36:33:0003502:809</text:p>
          </table:table-cell>
          <table:covered-table-cell/>
          <table:table-cell office:value-type="float" office:value="198617.76" table:style-name="ce20">
            <text:p>198617,7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2" table:number-rows-spanned="1" table:style-name="ce2">
            <text:p>36:33:0003502:810</text:p>
          </table:table-cell>
          <table:covered-table-cell/>
          <table:table-cell office:value-type="float" office:value="201745.6" table:style-name="ce20">
            <text:p>201745,6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2" table:number-rows-spanned="1" table:style-name="ce2">
            <text:p>36:33:0003502:811</text:p>
          </table:table-cell>
          <table:covered-table-cell/>
          <table:table-cell office:value-type="float" office:value="212693.03" table:style-name="ce20">
            <text:p>212693,0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2" table:number-rows-spanned="1" table:style-name="ce2">
            <text:p>36:33:0003502:812</text:p>
          </table:table-cell>
          <table:covered-table-cell/>
          <table:table-cell office:value-type="float" office:value="204873.44" table:style-name="ce20">
            <text:p>204873,4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2" table:number-rows-spanned="1" table:style-name="ce2">
            <text:p>36:33:0003502:813</text:p>
          </table:table-cell>
          <table:covered-table-cell/>
          <table:table-cell office:value-type="float" office:value="276813.73" table:style-name="ce20">
            <text:p>276813,7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2" table:number-rows-spanned="1" table:style-name="ce2">
            <text:p>36:33:0003502:820</text:p>
          </table:table-cell>
          <table:covered-table-cell/>
          <table:table-cell office:value-type="float" office:value="295580.76" table:style-name="ce20">
            <text:p>295580,7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2" table:number-rows-spanned="1" table:style-name="ce2">
            <text:p>36:33:0003502:823</text:p>
          </table:table-cell>
          <table:covered-table-cell/>
          <table:table-cell office:value-type="float" office:value="203309.52" table:style-name="ce20">
            <text:p>203309,5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2" table:number-rows-spanned="1" table:style-name="ce2">
            <text:p>36:33:0003502:824</text:p>
          </table:table-cell>
          <table:covered-table-cell/>
          <table:table-cell office:value-type="float" office:value="214256.95" table:style-name="ce20">
            <text:p>214256,9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2" table:number-rows-spanned="1" table:style-name="ce2">
            <text:p>36:33:0003502:828</text:p>
          </table:table-cell>
          <table:covered-table-cell/>
          <table:table-cell office:value-type="float" office:value="201745.6" table:style-name="ce20">
            <text:p>201745,6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2" table:number-rows-spanned="1" table:style-name="ce2">
            <text:p>36:33:0003502:829</text:p>
          </table:table-cell>
          <table:covered-table-cell/>
          <table:table-cell office:value-type="float" office:value="222858.51" table:style-name="ce20">
            <text:p>222858,5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2" table:number-rows-spanned="1" table:style-name="ce2">
            <text:p>36:33:0003502:832</text:p>
          </table:table-cell>
          <table:covered-table-cell/>
          <table:table-cell office:value-type="float" office:value="285415.28000000003" table:style-name="ce20">
            <text:p>285415,2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2" table:number-rows-spanned="1" table:style-name="ce2">
            <text:p>36:33:0003502:837</text:p>
          </table:table-cell>
          <table:covered-table-cell/>
          <table:table-cell office:value-type="float" office:value="223640.47" table:style-name="ce20">
            <text:p>223640,4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2" table:number-rows-spanned="1" table:style-name="ce2">
            <text:p>36:33:0003502:840</text:p>
          </table:table-cell>
          <table:covered-table-cell/>
          <table:table-cell office:value-type="float" office:value="200181.68" table:style-name="ce20">
            <text:p>200181,6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2" table:number-rows-spanned="1" table:style-name="ce2">
            <text:p>36:33:0003502:841</text:p>
          </table:table-cell>
          <table:covered-table-cell/>
          <table:table-cell office:value-type="float" office:value="203309.52" table:style-name="ce20">
            <text:p>203309,5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2" table:number-rows-spanned="1" table:style-name="ce2">
            <text:p>36:33:0003502:842</text:p>
          </table:table-cell>
          <table:covered-table-cell/>
          <table:table-cell office:value-type="float" office:value="211129.11" table:style-name="ce20">
            <text:p>211129,1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2" table:number-rows-spanned="1" table:style-name="ce2">
            <text:p>36:33:0003502:843</text:p>
          </table:table-cell>
          <table:covered-table-cell/>
          <table:table-cell office:value-type="float" office:value="435282.29" table:style-name="ce20">
            <text:p>435282,2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2" table:number-rows-spanned="1" table:style-name="ce2">
            <text:p>36:33:0003502:844</text:p>
          </table:table-cell>
          <table:covered-table-cell/>
          <table:table-cell office:value-type="float" office:value="217384.79" table:style-name="ce20">
            <text:p>217384,7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2" table:number-rows-spanned="1" table:style-name="ce2">
            <text:p>36:33:0003502:848</text:p>
          </table:table-cell>
          <table:covered-table-cell/>
          <table:table-cell office:value-type="float" office:value="206437.36" table:style-name="ce20">
            <text:p>206437,3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2" table:number-rows-spanned="1" table:style-name="ce2">
            <text:p>36:33:0003502:855</text:p>
          </table:table-cell>
          <table:covered-table-cell/>
          <table:table-cell office:value-type="float" office:value="256482.78" table:style-name="ce20">
            <text:p>256482,7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2" table:number-rows-spanned="1" table:style-name="ce2">
            <text:p>36:33:0003502:856</text:p>
          </table:table-cell>
          <table:covered-table-cell/>
          <table:table-cell office:value-type="float" office:value="202527.56" table:style-name="ce20">
            <text:p>202527,5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2" table:number-rows-spanned="1" table:style-name="ce2">
            <text:p>36:33:0003503:1217</text:p>
          </table:table-cell>
          <table:covered-table-cell/>
          <table:table-cell office:value-type="float" office:value="236151.82" table:style-name="ce20">
            <text:p>236151,8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2" table:number-rows-spanned="1" table:style-name="ce2">
            <text:p>36:33:0003503:1441</text:p>
          </table:table-cell>
          <table:covered-table-cell/>
          <table:table-cell office:value-type="float" office:value="212693.03" table:style-name="ce20">
            <text:p>212693,0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2" table:number-rows-spanned="1" table:style-name="ce2">
            <text:p>36:33:0003503:1442</text:p>
          </table:table-cell>
          <table:covered-table-cell/>
          <table:table-cell office:value-type="float" office:value="217384.79" table:style-name="ce20">
            <text:p>217384,7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2" table:number-rows-spanned="1" table:style-name="ce2">
            <text:p>36:33:0003503:2020</text:p>
          </table:table-cell>
          <table:covered-table-cell/>
          <table:table-cell office:value-type="float" office:value="208001.28" table:style-name="ce20">
            <text:p>208001,2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2" table:number-rows-spanned="1" table:style-name="ce2">
            <text:p>36:33:0003503:2137</text:p>
          </table:table-cell>
          <table:covered-table-cell/>
          <table:table-cell office:value-type="float" office:value="217384.79" table:style-name="ce20">
            <text:p>217384,7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2" table:number-rows-spanned="1" table:style-name="ce2">
            <text:p>36:33:0003503:3982</text:p>
          </table:table-cell>
          <table:covered-table-cell/>
          <table:table-cell office:value-type="float" office:value="175237.17" table:style-name="ce20">
            <text:p>175237,1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2" table:number-rows-spanned="1" table:style-name="ce2">
            <text:p>36:33:0003503:3985</text:p>
          </table:table-cell>
          <table:covered-table-cell/>
          <table:table-cell office:value-type="float" office:value="187201.15" table:style-name="ce20">
            <text:p>187201,1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2" table:number-rows-spanned="1" table:style-name="ce2">
            <text:p>36:33:0003503:3998</text:p>
          </table:table-cell>
          <table:covered-table-cell/>
          <table:table-cell office:value-type="float" office:value="182978.57" table:style-name="ce20">
            <text:p>182978,5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2" table:number-rows-spanned="1" table:style-name="ce2">
            <text:p>36:33:0003503:4003</text:p>
          </table:table-cell>
          <table:covered-table-cell/>
          <table:table-cell office:value-type="float" office:value="216055.46" table:style-name="ce20">
            <text:p>216055,4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2" table:number-rows-spanned="1" table:style-name="ce2">
            <text:p>36:33:0003503:4004</text:p>
          </table:table-cell>
          <table:covered-table-cell/>
          <table:table-cell office:value-type="float" office:value="187904.91" table:style-name="ce20">
            <text:p>187904,9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2" table:number-rows-spanned="1" table:style-name="ce2">
            <text:p>36:33:0003503:4072</text:p>
          </table:table-cell>
          <table:covered-table-cell/>
          <table:table-cell office:value-type="float" office:value="178755.98" table:style-name="ce20">
            <text:p>178755,9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2" table:number-rows-spanned="1" table:style-name="ce2">
            <text:p>36:33:0003503:4077</text:p>
          </table:table-cell>
          <table:covered-table-cell/>
          <table:table-cell office:value-type="float" office:value="239279.66" table:style-name="ce20">
            <text:p>239279,6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2" table:number-rows-spanned="1" table:style-name="ce2">
            <text:p>36:34:0000000:2994</text:p>
          </table:table-cell>
          <table:covered-table-cell/>
          <table:table-cell office:value-type="float" office:value="260101.79" table:style-name="ce20">
            <text:p>260101,7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2" table:number-rows-spanned="1" table:style-name="ce2">
            <text:p>36:34:0000000:3247</text:p>
          </table:table-cell>
          <table:covered-table-cell/>
          <table:table-cell office:value-type="float" office:value="361867.92" table:style-name="ce20">
            <text:p>361867,9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2" table:number-rows-spanned="1" table:style-name="ce2">
            <text:p>36:34:0000000:3304</text:p>
          </table:table-cell>
          <table:covered-table-cell/>
          <table:table-cell office:value-type="float" office:value="14582290.93" table:style-name="ce20">
            <text:p>14582290,9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2" table:number-rows-spanned="1" table:style-name="ce2">
            <text:p>36:34:0000000:55041</text:p>
          </table:table-cell>
          <table:covered-table-cell/>
          <table:table-cell office:value-type="float" office:value="287353.21999999997" table:style-name="ce20">
            <text:p>287353,2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2" table:number-rows-spanned="1" table:style-name="ce2">
            <text:p>36:34:0000000:55042</text:p>
          </table:table-cell>
          <table:covered-table-cell/>
          <table:table-cell office:value-type="float" office:value="166594.04999999999" table:style-name="ce20">
            <text:p>166594,0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2" table:number-rows-spanned="1" table:style-name="ce2">
            <text:p>36:34:0000000:55043</text:p>
          </table:table-cell>
          <table:covered-table-cell/>
          <table:table-cell office:value-type="float" office:value="191964.94" table:style-name="ce20">
            <text:p>191964,9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2" table:number-rows-spanned="1" table:style-name="ce2">
            <text:p>36:34:0201032:100</text:p>
          </table:table-cell>
          <table:covered-table-cell/>
          <table:table-cell office:value-type="float" office:value="1497011.46" table:style-name="ce20">
            <text:p>1497011,4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2" table:number-rows-spanned="1" table:style-name="ce2">
            <text:p>36:34:0201032:101</text:p>
          </table:table-cell>
          <table:covered-table-cell/>
          <table:table-cell office:value-type="float" office:value="1520220.94" table:style-name="ce20">
            <text:p>1520220,9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2" table:number-rows-spanned="1" table:style-name="ce2">
            <text:p>36:34:0201032:102</text:p>
          </table:table-cell>
          <table:covered-table-cell/>
          <table:table-cell office:value-type="float" office:value="1641683.81" table:style-name="ce20">
            <text:p>1641683,8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2" table:number-rows-spanned="1" table:style-name="ce2">
            <text:p>36:34:0201032:103</text:p>
          </table:table-cell>
          <table:covered-table-cell/>
          <table:table-cell office:value-type="float" office:value="1761389.92" table:style-name="ce20">
            <text:p>1761389,9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2" table:number-rows-spanned="1" table:style-name="ce2">
            <text:p>36:34:0201032:104</text:p>
          </table:table-cell>
          <table:covered-table-cell/>
          <table:table-cell office:value-type="float" office:value="1497011.46" table:style-name="ce20">
            <text:p>1497011,46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2" table:number-rows-spanned="1" table:style-name="ce2">
            <text:p>36:34:0201032:106</text:p>
          </table:table-cell>
          <table:covered-table-cell/>
          <table:table-cell office:value-type="float" office:value="1398371.17" table:style-name="ce20">
            <text:p>1398371,1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2" table:number-rows-spanned="1" table:style-name="ce2">
            <text:p>36:34:0201032:107</text:p>
          </table:table-cell>
          <table:covered-table-cell/>
          <table:table-cell office:value-type="float" office:value="1409975.91" table:style-name="ce20">
            <text:p>1409975,9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2" table:number-rows-spanned="1" table:style-name="ce2">
            <text:p>36:34:0201032:98</text:p>
          </table:table-cell>
          <table:covered-table-cell/>
          <table:table-cell office:value-type="float" office:value="2398212.2799999998" table:style-name="ce20">
            <text:p>2398212,2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2" table:number-rows-spanned="1" table:style-name="ce2">
            <text:p>36:34:0201094:9096</text:p>
          </table:table-cell>
          <table:covered-table-cell/>
          <table:table-cell office:value-type="float" office:value="368593.91999999998" table:style-name="ce20">
            <text:p>368593,9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2" table:number-rows-spanned="1" table:style-name="ce2">
            <text:p>36:34:0204001:11616</text:p>
          </table:table-cell>
          <table:covered-table-cell/>
          <table:table-cell office:value-type="float" office:value="60605.94" table:style-name="ce20">
            <text:p>60605,9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2" table:number-rows-spanned="1" table:style-name="ce2">
            <text:p>36:34:0206003:53</text:p>
          </table:table-cell>
          <table:covered-table-cell/>
          <table:table-cell office:value-type="float" office:value="16199498.42" table:style-name="ce20">
            <text:p>16199498,4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2" table:number-rows-spanned="1" table:style-name="ce2">
            <text:p>36:34:0206020:1548</text:p>
          </table:table-cell>
          <table:covered-table-cell/>
          <table:table-cell office:value-type="float" office:value="3663245.43" table:style-name="ce20">
            <text:p>3663245,4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2" table:number-rows-spanned="1" table:style-name="ce2">
            <text:p>36:34:0207012:89</text:p>
          </table:table-cell>
          <table:covered-table-cell/>
          <table:table-cell office:value-type="float" office:value="5743677.75" table:style-name="ce20">
            <text:p>5743677,7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2" table:number-rows-spanned="1" table:style-name="ce2">
            <text:p>36:34:0211002:23465</text:p>
          </table:table-cell>
          <table:covered-table-cell/>
          <table:table-cell office:value-type="float" office:value="115370.51" table:style-name="ce20">
            <text:p>115370,51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2" table:number-rows-spanned="1" table:style-name="ce2">
            <text:p>36:34:0304013:8277</text:p>
          </table:table-cell>
          <table:covered-table-cell/>
          <table:table-cell office:value-type="float" office:value="105854.88" table:style-name="ce20">
            <text:p>105854,8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2" table:number-rows-spanned="1" table:style-name="ce2">
            <text:p>36:34:0305003:1122</text:p>
          </table:table-cell>
          <table:covered-table-cell/>
          <table:table-cell office:value-type="float" office:value="8177192.9699999997" table:style-name="ce20">
            <text:p>8177192,9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2" table:number-rows-spanned="1" table:style-name="ce2">
            <text:p>36:34:0305003:1123</text:p>
          </table:table-cell>
          <table:covered-table-cell/>
          <table:table-cell office:value-type="float" office:value="8212283.2800000003" table:style-name="ce20">
            <text:p>8212283,2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2" table:number-rows-spanned="1" table:style-name="ce2">
            <text:p>36:34:0305009:1001</text:p>
          </table:table-cell>
          <table:covered-table-cell/>
          <table:table-cell office:value-type="float" office:value="4130660.24" table:style-name="ce20">
            <text:p>4130660,24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2" table:number-rows-spanned="1" table:style-name="ce2">
            <text:p>36:34:0306029:84</text:p>
          </table:table-cell>
          <table:covered-table-cell/>
          <table:table-cell office:value-type="float" office:value="1764820.37" table:style-name="ce20">
            <text:p>1764820,3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2" table:number-rows-spanned="1" table:style-name="ce2">
            <text:p>36:34:0306086:21223</text:p>
          </table:table-cell>
          <table:covered-table-cell/>
          <table:table-cell office:value-type="float" office:value="5803.2" table:style-name="ce20">
            <text:p>5803,2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2" table:number-rows-spanned="1" table:style-name="ce2">
            <text:p>36:34:0306086:21224</text:p>
          </table:table-cell>
          <table:covered-table-cell/>
          <table:table-cell office:value-type="float" office:value="69397.83" table:style-name="ce20">
            <text:p>69397,8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2" table:number-rows-spanned="1" table:style-name="ce2">
            <text:p>36:34:0306089:1462</text:p>
          </table:table-cell>
          <table:covered-table-cell/>
          <table:table-cell office:value-type="float" office:value="109552.13" table:style-name="ce20">
            <text:p>109552,13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2" table:number-rows-spanned="1" table:style-name="ce2">
            <text:p>36:34:0330008:165</text:p>
          </table:table-cell>
          <table:covered-table-cell/>
          <table:table-cell office:value-type="float" office:value="713298.5" table:style-name="ce20">
            <text:p>713298,5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2" table:number-rows-spanned="1" table:style-name="ce2">
            <text:p>36:34:0403008:343</text:p>
          </table:table-cell>
          <table:covered-table-cell/>
          <table:table-cell office:value-type="float" office:value="45121.58" table:style-name="ce20">
            <text:p>45121,58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2" table:number-rows-spanned="1" table:style-name="ce2">
            <text:p>36:34:0501020:226</text:p>
          </table:table-cell>
          <table:covered-table-cell/>
          <table:table-cell office:value-type="float" office:value="5865571.4900000002" table:style-name="ce20">
            <text:p>5865571,4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2" table:number-rows-spanned="1" table:style-name="ce2">
            <text:p>36:34:0508001:35759</text:p>
          </table:table-cell>
          <table:covered-table-cell/>
          <table:table-cell office:value-type="float" office:value="181319.69" table:style-name="ce20">
            <text:p>181319,6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2" table:number-rows-spanned="1" table:style-name="ce2">
            <text:p>36:34:0508001:35760</text:p>
          </table:table-cell>
          <table:covered-table-cell/>
          <table:table-cell office:value-type="float" office:value="173925.77" table:style-name="ce20">
            <text:p>173925,7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2" table:number-rows-spanned="1" table:style-name="ce2">
            <text:p>36:34:0513036:93</text:p>
          </table:table-cell>
          <table:covered-table-cell/>
          <table:table-cell office:value-type="float" office:value="196127.3" table:style-name="ce20">
            <text:p>196127,3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2" table:number-rows-spanned="1" table:style-name="ce2">
            <text:p>36:34:0536012:88</text:p>
          </table:table-cell>
          <table:covered-table-cell/>
          <table:table-cell office:value-type="float" office:value="483920.19" table:style-name="ce20">
            <text:p>483920,19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2" table:number-rows-spanned="1" table:style-name="ce2">
            <text:p>36:34:0602001:76659</text:p>
          </table:table-cell>
          <table:covered-table-cell/>
          <table:table-cell office:value-type="float" office:value="382254.85" table:style-name="ce20">
            <text:p>382254,8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2" table:number-rows-spanned="1" table:style-name="ce2">
            <text:p>36:34:0604006:914</text:p>
          </table:table-cell>
          <table:covered-table-cell/>
          <table:table-cell office:value-type="float" office:value="23604.52" table:style-name="ce20">
            <text:p>23604,52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2" table:number-rows-spanned="1" table:style-name="ce2">
            <text:p>36:34:0604007:271</text:p>
          </table:table-cell>
          <table:covered-table-cell/>
          <table:table-cell office:value-type="float" office:value="1813154.47" table:style-name="ce20">
            <text:p>1813154,47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2" table:number-rows-spanned="1" table:style-name="ce2">
            <text:p>36:34:0606016:1457</text:p>
          </table:table-cell>
          <table:covered-table-cell/>
          <table:table-cell office:value-type="float" office:value="169713.5" table:style-name="ce20">
            <text:p>169713,5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2" table:number-rows-spanned="1" table:style-name="ce2">
            <text:p>36:34:0606018:3051</text:p>
          </table:table-cell>
          <table:covered-table-cell/>
          <table:table-cell office:value-type="float" office:value="25888.5" table:style-name="ce20">
            <text:p>25888,5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2" table:number-rows-spanned="1" table:style-name="ce2">
            <text:p>36:34:0606018:3052</text:p>
          </table:table-cell>
          <table:covered-table-cell/>
          <table:table-cell office:value-type="float" office:value="69036" table:style-name="ce20">
            <text:p>69036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21">
            <text:p>1160</text:p>
          </table:table-cell>
          <table:table-cell office:value-type="string" table:number-columns-spanned="2" table:number-rows-spanned="1" table:style-name="ce2">
            <text:p>36:34:0607010:90</text:p>
          </table:table-cell>
          <table:covered-table-cell/>
          <table:table-cell office:value-type="float" office:value="2457602.85" table:style-name="ce22">
            <text:p>2457602,85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3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59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7: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9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25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0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000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9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400023:7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30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000000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000000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3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3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57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3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6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6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69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69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69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69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69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69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69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69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69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69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69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69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69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69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69:2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69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69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69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69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69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69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69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69:2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69:2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69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69:2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69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69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4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207: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20001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20001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27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62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620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6200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060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1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11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11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11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11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11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11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11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11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11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11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11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1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11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11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11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11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11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11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11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11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11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11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11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11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11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1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11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11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11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11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11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11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1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1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11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11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1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1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11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11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11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11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11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11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11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11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11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1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11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1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11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11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1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1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11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1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1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1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11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11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11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11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1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1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1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11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1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1:010003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200008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85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86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2004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15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24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26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27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38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72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201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2010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2010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2001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2001024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2001024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2001026:7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201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407001:3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407001:6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1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200025: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8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8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8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8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8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8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8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180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8:480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1004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2016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201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2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2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202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2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2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202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20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202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20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20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2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3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30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3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301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27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1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2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33: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1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22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6200001:5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01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01000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01000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010003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2:28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00000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101007:7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0101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102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102040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0102046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010205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0103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0104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104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4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104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106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1900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4:010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4:01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4:01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4:01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4:010003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4:01000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4:010003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4:0100030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4:0100030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4:010003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4:010003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4:010003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4:010003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4:010003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4:010003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4:0100039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4:17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4:17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4:17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4:170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0000000:14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04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04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25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5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600010: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600010: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45026:15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45026:15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45026:179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45026:5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45031:8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6:01000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6:010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6:0100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6:01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6:0100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6:010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6:01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6:01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6:01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6:01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6:01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6:01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6:01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6:0100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6:010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6:19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6:24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12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190007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78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8309000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6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0:0101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0:06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0:350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1:23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36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3800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1:3800007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2:0100094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000000:3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000000:3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000000:30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000000:30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000000:3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000000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000000:3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000000:3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000000:3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000000:3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000000:3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000000:3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000000:3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000000:3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000000:3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000000:3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000000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000000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000000:3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000000:3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000000:3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000000:3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2003:2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2003:2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2003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2003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2003:25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2003:2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2003:2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2003:2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2003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2003:2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2003:2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2003:2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2003:2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2003:2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2003:2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2003:2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2003:2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2003:2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2003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2003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2003:2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2003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2003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2003:2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2003:2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2003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2003:2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2003:2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2003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2003:2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2003:2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2003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2003:2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2003:2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2003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2003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2003:2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2003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2003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2003:2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2003:2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2003:26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2003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2003:2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2003:2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2003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2003:2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2003:30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2003:3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2003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2003:3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2003:3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2003:3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2003:38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2003:3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2003:38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2003:3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2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4038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413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413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4137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3009:8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3019: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8079:6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1001:12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29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49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5013:12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9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13039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13039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21">
            <text:p>362</text:p>
          </table:table-cell>
          <table:table-cell office:value-type="string" table:number-columns-spanned="3" table:number-rows-spanned="1" table:style-name="ce2">
            <text:p>36:34:0525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7038D36B51D182BDEC6D2C1459072F2EC8965618A6B8719B4C712F69104051BD1DB2DCF66BE90A14D33A671580501BC927BE2DA6AD6FCB3A57E1D69DC5F4B3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9-10T06:49:57Z</meta:creation-date>
    <dc:date>2025-09-10T06:49:57Z</dc:date>
  </office:meta>
</office:document-meta>
</file>